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MBX10" svg:font-family="CMBX10"/>
    <style:font-face style:name="CMBX12" svg:font-family="CMBX12"/>
    <style:font-face style:name="CMR10" svg:font-family="CMR10"/>
    <style:font-face style:name="CMR12" svg:font-family="CMR12"/>
    <style:font-face style:name="CMR8" svg:font-family="CMR8"/>
    <style:font-face style:name="CMTI12" svg:font-family="CMTI12"/>
    <style:font-face style:name="StarSymbol" svg:font-family="StarSymbol"/>
    <style:font-face style:name="Arial-ItalicMT" svg:font-family="Arial-ItalicMT"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fo:font-size="12pt" fo:language="es" fo:country="ES"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complex="CMR12"/>
    </style:style>
    <style:style style:name="P5" style:family="paragraph" style:parent-style-name="Standard">
      <style:paragraph-properties fo:text-align="end" style:justify-single-word="false" style:text-autospace="none" style:writing-mode="lr-tb"/>
      <style:text-properties style:font-name="Liberation Serif" fo:font-size="12pt" style:font-size-asian="12pt" style:font-name-complex="CMR10" style:font-size-complex="12pt"/>
    </style:style>
    <style:style style:name="P6" style:family="paragraph" style:parent-style-name="Standard">
      <style:paragraph-properties fo:text-align="justify" style:justify-single-word="false" style:text-autospace="none" style:writing-mode="lr-tb"/>
      <style:text-properties style:font-name="Liberation Serif" fo:font-size="12pt" style:font-size-asian="12pt" style:font-name-complex="CMR10" style:font-size-complex="12pt"/>
    </style:style>
    <style:style style:name="P7" style:family="paragraph" style:parent-style-name="Standard">
      <style:paragraph-properties fo:text-align="justify" style:justify-single-word="false" style:text-autospace="none" style:writing-mode="lr-tb"/>
      <style:text-properties style:font-name="Liberation Serif" fo:font-size="12pt" style:font-size-asian="12pt" style:font-size-complex="12pt"/>
    </style:style>
    <style:style style:name="P8" style:family="paragraph" style:parent-style-name="Standard">
      <style:paragraph-properties fo:text-align="justify" style:justify-single-word="false" style:text-autospace="none" style:writing-mode="lr-tb"/>
      <style:text-properties style:font-name="Liberation Serif" fo:font-size="12pt" style:font-size-asian="12pt" style:font-name-complex="CMR12" style:font-size-complex="12pt"/>
    </style:style>
    <style:style style:name="P9" style:family="paragraph" style:parent-style-name="Standard">
      <style:paragraph-properties fo:text-align="justify" style:justify-single-word="false" style:text-autospace="none" style:writing-mode="lr-tb"/>
      <style:text-properties style:font-name="Liberation Serif" fo:font-size="12pt" style:font-name-asian="CMR10" style:font-size-asian="12pt" style:font-name-complex="CMR10" style:font-size-complex="12pt"/>
    </style:style>
    <style:style style:name="P10" style:family="paragraph" style:parent-style-name="Standard">
      <style:paragraph-properties fo:text-align="end" style:justify-single-word="false" style:text-autospace="none" style:writing-mode="lr-tb"/>
      <style:text-properties style:font-name="Liberation Serif" fo:font-size="12pt" style:font-name-asian="CMR10" style:font-size-asian="12pt" style:font-name-complex="CMR10" style:font-size-complex="12pt"/>
    </style:style>
    <style:style style:name="P11" style:family="paragraph" style:parent-style-name="Standard">
      <style:paragraph-properties style:text-autospace="none" style:writing-mode="lr-tb"/>
      <style:text-properties style:font-name="Liberation Serif" fo:font-size="12pt" style:font-name-asian="CMR10" style:font-size-asian="12pt" style:font-name-complex="CMR10" style:font-size-complex="12pt"/>
    </style:style>
    <style:style style:name="P12" style:family="paragraph" style:parent-style-name="Standard">
      <style:paragraph-properties fo:text-align="justify" style:justify-single-word="false" style:text-autospace="none" style:writing-mode="lr-tb"/>
      <style:text-properties style:font-name="Liberation Serif" fo:font-size="12pt" style:font-name-asian="CMBX10" style:font-size-asian="12pt" style:font-name-complex="CMBX10" style:font-size-complex="12pt"/>
    </style:style>
    <style:style style:name="P13" style:family="paragraph" style:parent-style-name="Standard">
      <style:paragraph-properties fo:text-align="center" style:justify-single-word="false" style:text-autospace="none" style:writing-mode="lr-tb"/>
      <style:text-properties style:font-name="Liberation Serif" fo:font-size="12pt" fo:font-weight="bold" style:font-name-asian="CMBX10" style:font-size-asian="12pt" style:font-name-complex="CMBX10" style:font-size-complex="12pt" style:font-weight-complex="bold"/>
    </style:style>
    <style:style style:name="P14" style:family="paragraph" style:parent-style-name="Standard">
      <style:paragraph-properties fo:text-align="justify" style:justify-single-word="false" style:text-autospace="none" style:writing-mode="lr-tb"/>
      <style:text-properties style:font-name="Liberation Serif" fo:font-size="12pt" style:text-underline-style="solid" style:text-underline-width="auto" style:text-underline-color="font-color" fo:font-weight="bold" style:font-name-asian="CMBX10" style:font-size-asian="12pt" style:font-name-complex="CMBX10" style:font-size-complex="12pt" style:font-weight-complex="bold"/>
    </style:style>
    <style:style style:name="P15" style:family="paragraph" style:parent-style-name="Standard">
      <style:paragraph-properties fo:text-align="justify" style:justify-single-word="false" style:text-autospace="none" style:writing-mode="lr-tb"/>
      <style:text-properties style:font-name="Liberation Serif" fo:font-size="12pt" style:text-underline-style="solid" style:text-underline-width="auto" style:text-underline-color="font-color" fo:font-weight="bold" style:font-size-asian="12pt" style:font-weight-asian="bold" style:font-name-complex="CMR12" style:font-size-complex="12pt" style:font-weight-complex="bold"/>
    </style:style>
    <style:style style:name="P16" style:family="paragraph" style:parent-style-name="Standard">
      <style:paragraph-properties fo:text-align="justify" style:justify-single-word="false" style:text-autospace="none" style:writing-mode="lr-tb"/>
      <style:text-properties style:font-name="Liberation Serif" fo:font-size="12pt" fo:font-style="italic" style:font-name-asian="Arial-ItalicMT" style:font-size-asian="12pt" style:font-style-asian="italic" style:font-name-complex="Arial-ItalicMT" style:font-size-complex="12pt" style:font-style-complex="italic"/>
    </style:style>
    <style:style style:name="P17" style:family="paragraph" style:parent-style-name="Standard">
      <style:paragraph-properties fo:text-align="justify" style:justify-single-word="false" style:text-autospace="none" style:writing-mode="lr-tb"/>
      <style:text-properties style:font-name="Liberation Serif" fo:font-size="12pt" fo:font-style="normal" style:text-underline-style="solid" style:text-underline-width="auto" style:text-underline-color="font-color" fo:font-weight="bold" style:font-name-asian="Arial-ItalicMT" style:font-size-asian="12pt" style:font-style-asian="normal" style:font-weight-asian="bold" style:font-name-complex="Arial-ItalicMT" style:font-size-complex="12pt" style:font-style-complex="normal" style:font-weight-complex="bold"/>
    </style:style>
    <style:style style:name="P18" style:family="paragraph" style:parent-style-name="Standard">
      <style:paragraph-properties fo:text-align="justify" style:justify-single-word="false" style:text-autospace="none" style:writing-mode="lr-tb"/>
      <style:text-properties style:font-name="Liberation Serif" fo:font-size="12pt" style:font-name-asian="CMTI12" style:font-size-asian="12pt" style:font-name-complex="CMTI12" style:font-size-complex="12pt"/>
    </style:style>
    <style:style style:name="P19" style:family="paragraph" style:parent-style-name="Standard">
      <style:paragraph-properties fo:text-align="center" style:justify-single-word="false" style:writing-mode="lr-tb"/>
      <style:text-properties style:font-name="Liberation Serif" fo:font-size="16pt" fo:font-style="normal" fo:font-weight="bold" style:font-name-asian="CMBX12" style:font-name-complex="CMBX12" style:font-size-complex="16pt" style:font-weight-complex="bold"/>
    </style:style>
    <style:style style:name="P20" style:family="paragraph" style:parent-style-name="Standard">
      <style:paragraph-properties style:text-autospace="none" style:writing-mode="lr-tb"/>
      <style:text-properties style:font-name="Liberation Serif" style:font-name-asian="CMBX12" style:font-name-complex="CMBX12"/>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1">
      <style:paragraph-properties fo:text-align="justify" style:justify-single-word="false"/>
    </style:style>
    <style:style style:name="P23" style:family="paragraph" style:parent-style-name="Standard">
      <style:paragraph-properties fo:text-align="justify" style:justify-single-word="false" style:text-autospace="none" style:writing-mode="lr-tb"/>
      <style:text-properties style:font-name="Liberation Serif" fo:font-size="12pt" style:font-size-asian="12pt" style:font-name-complex="CMR12" style:font-size-complex="12pt"/>
    </style:style>
    <style:style style:name="P24" style:family="paragraph" style:parent-style-name="Standard">
      <style:paragraph-properties fo:text-align="justify" style:justify-single-word="false" style:text-autospace="none" style:writing-mode="lr-tb"/>
      <style:text-properties style:font-name="Liberation Serif" fo:font-size="12pt" style:font-size-asian="12pt" style:font-size-complex="12pt"/>
    </style:style>
    <style:style style:name="P25" style:family="paragraph" style:parent-style-name="Standard">
      <style:paragraph-properties fo:text-align="justify" style:justify-single-word="false" style:text-autospace="none" style:writing-mode="lr-tb"/>
      <style:text-properties style:font-name="Liberation Serif" fo:font-size="12pt" fo:font-style="normal" style:font-size-asian="12pt" style:font-style-asian="normal" style:font-name-complex="CMR12" style:font-size-complex="12pt" style:font-style-complex="normal"/>
    </style:style>
    <style:style style:name="P26" style:family="paragraph" style:parent-style-name="Standard">
      <style:paragraph-properties fo:text-align="justify" style:justify-single-word="false" style:text-autospace="none" style:writing-mode="lr-tb"/>
      <style:text-properties style:font-name="Liberation Serif" fo:font-size="12pt" style:font-name-asian="CMR12" style:font-size-asian="12pt" style:font-name-complex="CMR12" style:font-size-complex="12pt"/>
    </style:style>
    <style:style style:name="T1" style:family="text">
      <style:text-properties style:font-name-complex="CMR10"/>
    </style:style>
    <style:style style:name="T2" style:family="text">
      <style:text-properties fo:font-weight="bold" style:font-name-complex="CMBX10" style:font-weight-complex="bold"/>
    </style:style>
    <style:style style:name="T3" style:family="text">
      <style:text-properties style:font-name-complex="CMBX10"/>
    </style:style>
    <style:style style:name="T4" style:family="text">
      <style:text-properties style:font-name-complex="CMR8"/>
    </style:style>
    <style:style style:name="T5" style:family="text">
      <style:text-properties fo:font-style="italic" style:font-style-asian="italic" style:font-style-complex="italic"/>
    </style:style>
    <style:style style:name="T6" style:family="text">
      <style:text-properties fo:font-style="italic" style:font-style-asian="italic" style:font-name-complex="CMR12"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style:font-name-asian="Arial-ItalicMT" style:font-style-asian="italic" style:font-name-complex="Arial-ItalicMT" style:font-style-complex="italic"/>
    </style:style>
    <style:style style:name="T9" style:family="text">
      <style:text-properties fo:font-style="italic" style:font-name-asian="Arial-ItalicMT" style:font-style-asian="italic" style:font-name-complex="Arial-ItalicMT" style:font-style-complex="italic"/>
    </style:style>
    <style:style style:name="T10" style:family="text">
      <style:text-properties fo:font-style="italic" style:font-style-complex="italic"/>
    </style:style>
    <style:style style:name="T11" style:family="text">
      <style:text-properties style:font-name="Liberation Serif"/>
    </style:style>
    <style:style style:name="T12" style:family="text">
      <style:text-properties style:font-name="Liberation Serif" fo:font-style="italic"/>
    </style:style>
    <style:style style:name="T13" style:family="text">
      <style:text-properties style:font-name="Liberation Serif" fo:font-style="italic" style:font-style-asian="italic" style:font-style-complex="italic"/>
    </style:style>
    <style:style style:name="T14" style:family="text">
      <style:text-properties style:font-name="Liberation Serif" fo:font-size="12pt" fo:language="es" fo:country="ES" fo:font-style="italic" style:font-size-asian="12pt" style:font-style-asian="italic" style:font-size-complex="12pt" style:font-style-complex="italic"/>
    </style:style>
    <style:style style:name="T15" style:family="text">
      <style:text-properties style:font-name="Liberation Serif" fo:font-size="12pt" fo:language="es" fo:country="ES" fo:font-style="italic" fo:font-weight="bold" style:font-size-asian="12pt" style:font-style-asian="italic" style:font-weight-asian="bold" style:font-size-complex="12pt" style:font-style-complex="italic"/>
    </style:style>
    <style:style style:name="T16" style:family="text">
      <style:text-properties style:font-name="Liberation Serif" fo:font-size="12pt" fo:language="es" fo:country="ES" fo:font-style="italic" style:text-underline-style="solid" style:text-underline-width="auto" style:text-underline-color="font-color" style:font-size-asian="12pt" style:font-style-asian="italic" style:font-size-complex="12pt" style:font-style-complex="italic"/>
    </style:style>
    <style:style style:name="T17" style:family="text">
      <style:text-properties style:font-name="Liberation Serif" fo:font-size="12pt" fo:language="es" fo:country="ES" fo:font-style="normal" style:font-size-asian="12pt" style:font-style-asian="normal" style:font-size-complex="12pt" style:font-style-complex="normal"/>
    </style:style>
    <style:style style:name="T18" style:family="text">
      <style:text-properties style:text-underline-style="solid" style:text-underline-width="auto" style:text-underline-color="font-color"/>
    </style:style>
    <style:style style:name="T19" style:family="text">
      <style:text-properties fo:font-style="normal" style:font-style-asian="normal" style:font-name-complex="CMR12" style:font-style-complex="normal"/>
    </style:style>
    <style:style style:name="T20" style:family="text">
      <style:text-properties style:font-name-complex="CMR12"/>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ORMULACIÓN DE ALEGACIONES</text:p>
      <text:p text:style-name="P20"/>
      <text:p text:style-name="P20"/>
      <text:p text:style-name="P7"><text:span text:style-name="T1">Dª.</text:span><text:span text:style-name="T2"> . . . . . . . . . . . . . . . . . .</text:span><text:span text:style-name="T1">, mayor de edad, con D.N.I. </text:span><text:span text:style-name="T2">. . . . . . . . . . . . . . . . . .</text:span><text:span text:style-name="T1">, con domicilio en </text:span><text:span text:style-name="T2">. . . . . . . . . . . . . . . . . .</text:span><text:span text:style-name="T1">, localidad de </text:span><text:span text:style-name="T2">. . . . . . . . . . . . . . . . . .</text:span><text:span text:style-name="T3">,</text:span><text:span text:style-name="T1"> provincia de </text:span><text:span text:style-name="T2">. . . . . . . . . . . . . . . . . .</text:span><text:span text:style-name="T1">, C.P. </text:span><text:span text:style-name="T2">. . . . . . . . . . . . . . . . . .</text:span><text:span text:style-name="T1">, comparece en el procedimiento de Tutela de Derechos n</text:span><text:span text:style-name="T4">º</text:span><text:span text:style-name="T1"> TD/. . . . . . . . . y </text:span><text:span text:style-name="T2">DICE</text:span><text:span text:style-name="T1">:</text:span></text:p>
      <text:p text:style-name="P9"/>
      <text:p text:style-name="P6">Que habiendo recibido audiencia, previa a la resolución del procedimiento, y a la vista de la documentación que obra en el expediente, formula las siguientes</text:p>
      <text:p text:style-name="P12"/>
      <text:p text:style-name="P13">ALEGACIONES</text:p>
      <text:p text:style-name="P12"/>
      <text:p text:style-name="P14">PRIMERA:</text:p>
      <text:p text:style-name="P12"/>
      <text:p text:style-name="P8">En la alegación PRIMERA presentada por el Obispado de Sigüenza-Guadalajara se afirma: “<text:span text:style-name="T5">No tenemos constancia que D. XXX figure en ningún fichero de la diócesis por lo que no puede ser dado de baja</text:span>”. Y en esta misma línea, en la alegación SEGUNDA se afirma: <text:span text:style-name="T5">“Los libros de partidas sacramentales, como el del Bautismo, son «actas de hechos», que testimonian lo que ocurrió un determinado día (...) y eso no puede eliminarse, como explícitamente reconoce la Dirección General de Asuntos Religiosos”</text:span>.</text:p>
      <text:p text:style-name="P8"/>
      <text:p text:style-name="P8">Desde un punto de vista lógico, conviene primero aclarar si el libro de bautismos es o no un fichero de datos de carácter personal. Y una vez esclarecido este punto, conviene aclarar si le es o no aplicable la Ley Orgánica de Protección de Datos de Carácter Personal y, por tanto, si el obispado debe atender el ejercicio de cancelación de la persona interesada. </text:p>
      <text:p text:style-name="P8"/>
      <text:p text:style-name="P8">Respecto a la consideración del libro de bautismos como un fichero de datos de carácter personal, conviene recordar que, por un lado, el artículo 3 de la Ley Orgánica 15/1999 de Protección de Datos de Carácter Personal (en lo sucesivo LOPD) define los siguientes términos: </text:p>
      <text:list text:style-name="L1">
        <text:list-item>
          <text:p text:style-name="P21">Datos de carácter personal: Cualquier información concerniente a personas físicas identificadas o identificables. </text:p>
        </text:list-item>
        <text:list-item>
          <text:p text:style-name="P21">Fichero: Todo conjunto organizado de datos de carácter personal, cualquiera que fuere la forma o modalidad de su creación, almacenamiento, organización y acceso. </text:p>
        </text:list-item>
      </text:list>
      <text:p text:style-name="P2"/>
      <text:p text:style-name="P1"><text:span text:style-name="T11">Por otro lado, en relación al libro de bautismos, el canon 877§1 del Código de Derecho Canónico (que constituye el conjunto de normas jurídicas por las que se rige la Iglesia Católica), promulgado por la Autoridad de Juan Pablo II, Papa, dado en Roma, el día 25 de enero de 1983, señala: </text:span><text:span text:style-name="T12">"El párroco del lugar en que se celebra el bautismo debe anotar diligentemente y sin demora en el libro de bautismo el nombre de los bautizados, haciendo mención del ministro, los padres, padrinos, testigos, si los hubo, y el lugar y día en que se administró, indicando asimismo el día y lugar del nacimiento."</text:span></text:p>
      <text:p text:style-name="P2"/>
      <text:p text:style-name="P1"><text:span text:style-name="T11">La persona interesada entiende que, a tenor de lo especificado en el artíc</text:span>ulo 3 de la LOPD, <text:span text:style-name="T18">el libro de bautismo sí constituye un </text:span><text:span text:style-name="T7">"fichero"</text:span>, al tratarse de un conjunto organizado de datos de carácter personal, esto es, nombre, apellidos, día y lugar de nacimiento, nombre de los padres, etc., tal como establece el canon 877§1 del Código de Derecho Canónico. </text:p>
      <text:p text:style-name="P1"/>
      <text:p text:style-name="P1">En cuanto a la cuestión de si la LOPD es o no aplicable a los libros de bautismos, conviene recordar <text:span text:style-name="T11">que el artículo 2.1 de la LOPD establece el ámbito de aplicación de la Ley, según el cual: </text:span><text:span text:style-name="T13">“</text:span><text:span text:style-name="T14">La presente Ley Orgánica </text:span><text:span text:style-name="T15">será de aplicación a los datos de carácter personal registrados en soporte físico que los haga susceptibles de tratamiento</text:span><text:span text:style-name="T14">, y a toda modalidad de uso posterior de estos datos </text:span><text:soft-page-break/><text:span text:style-name="T14">por los sectores público y privado”. </text:span><text:span text:style-name="T17">Por tanto, el ámbito objetivo de aplicación de la Ley </text:span><text:span text:style-name="T17">comprende los siguientes requisitos: <text:s/>ha de tratarse de datos de carácter personal y deben estar registrados en un soporte físico o fichero (como ya hemos argumentado anteriormente, los datos contenidos en el libro de bautismos tienen la consideración de datos de carácter personal y estos datos están contenidos en soporte papel, por lo que el libro de bautismos es considerado como un fichero); y ha de ser susceptible su tratamiento, definido el </text:span><text:span text:style-name="T14">“tratamiento”</text:span><text:span text:style-name="T17"> en el artículo 3.c de la LOPD como </text:span><text:span text:style-name="T14">“operaciones y procedimientos técnicos de carácter automatizado o no, que permitan la </text:span><text:span text:style-name="T16">recogida</text:span><text:span text:style-name="T14">, grabación, </text:span><text:span text:style-name="T16">conservación</text:span><text:span text:style-name="T14">, elaboración, </text:span><text:span text:style-name="T16">modificación</text:span><text:span text:style-name="T14">, bloqueo y cancelación, así como las cesiones de datos que resulten de comunicaciones, consultas, interconexiones y transferencias”</text:span><text:span text:style-name="T17">. </text:span></text:p>
      <text:p text:style-name="P3"/>
      <text:p text:style-name="P3">Por otro lado, el artículo 2.2 de la LOPD establece explícitamente cuáles son las excepciones a la aplicación de dicha Ley y entre estas excepciones no se contemplan los ficheros de la Iglesia Católica y/o los libros de bautismos. Por tanto, necesariamente hemos de concluir que sí están sometidos a la LOPD.</text:p>
      <text:p text:style-name="P4"/>
      <text:p text:style-name="P8">Y para finalizar, conviene recordar que la Audiencia Nacional ya se ha pronunciado respecto a estas cuestiones. Así, en la Sentencia de la Audiencia Nacional de la Sala de lo Contencioso-Administrativo, de fecha 10 de octubre de 2007, en relación al contencioso número 171/2006, establece en su Fundamento de Derecho QUINTO que <text:span text:style-name="T5">“</text:span><text:span text:style-name="T7">L</text:span><text:span text:style-name="T8">os Libros de Bautismo</text:span><text:span text:style-name="T9">, por tanto, en la medida en que recogen datos de carácter personal –al menos el nombre y apellidos del bautizado y el hecho mismo de su bautismo– con arreglo a criterios preestablecidos que permitan su tratamiento, </text:span><text:span text:style-name="T8">tienen la consideración de fichero y están sujetos</text:span><text:span text:style-name="T9">, en cuanto tales, </text:span><text:span text:style-name="T8">a la legislación en materia de protección de datos</text:span><text:span text:style-name="T9">. (...) En definitiva, </text:span><text:span text:style-name="T8">cuando el legislador ha querido excluir del ámbito de aplicación de la LOPD determinados ficheros lo ha dicho expresamente</text:span><text:span text:style-name="T9"> (Art. 2.2 LOPD), </text:span><text:span text:style-name="T8">sin que en dichas excepciones se comprendan los Libros y Registros de la Iglesia Católica</text:span><text:span text:style-name="T9">. En este sentido </text:span><text:span text:style-name="T8">la Sala no comparte la afirmación contenida en la Nota de la Dirección General de Asuntos Religiosos de que la Iglesia Católica no posee ficheros de datos personales</text:span><text:span text:style-name="T9">.”</text:span></text:p>
      <text:p text:style-name="P16"/>
      <text:p text:style-name="P17">SEGUNDA:</text:p>
      <text:p text:style-name="P8"/>
      <text:p text:style-name="P8">En la alegación TERCERA presentada por el Obispado, se afirma: <text:span text:style-name="T5">“En la solicitud de D. XXX, pide que se borren sus datos, cosa que no puede hacerse, pues se trata de actas en las que únicamente cabe la actualización de los datos, en este caso, haciendo constar en nota marginal su deseo de abandonar la fe católica”</text:span>.</text:p>
      <text:p text:style-name="P8"/>
      <text:p text:style-name="P8">Una vez esclarecidos (en nuestra alegación anterior) los hechos de que los libros de bautismos son ficheros de datos de carácter personal y que les es aplicable la LOPD, cabe recordar que uno de los derechos garantizados en la citada LOPD es el llamado “derecho de cancelación”. Así, por un lado, el artículo 6.1 de la LOPD establece: <text:span text:style-name="T5">“El tratamiento de los datos de carácter personal </text:span><text:span text:style-name="T7">requerirá el consentimiento inequívoco del afectado</text:span><text:span text:style-name="T5">, salvo que la Ley disponga otra cosa”</text:span>. Y en relación al derecho de cancelación, el artículo 16.2 de la LOPD establece: <text:span text:style-name="T5">“Serán rectificados o cancelados, en su caso, </text:span><text:span text:style-name="T7">los datos de carácter personal cuyo tratamiento no se ajuste a lo dispuesto en la presente Ley</text:span><text:span text:style-name="T5"> y, en particular, cuando tales datos resulten inexactos o incompletos”</text:span>. Mediante la carta de ejercicio del derecho de cancelación que la persona afectada remitió al obispado, ésta revocó el consentimiento dado por sus representantes legales para el tratamiento de sus datos de carácter personal y solicitó la cancelación de los mismos de todos los ficheros propiedad del obispado, y en particular de la copia que de los libros sacramentales (entre los que se encuentra el libro de bautismos) posee en el Archivo Histórico Diocesano. Y la LOPD, en su artículo 16.3, establece claramente cuál ha de ser la actuación del obispado ante la solicitud de cancelación de datos de la persona afectada: <text:span text:style-name="T5">“La cancelación dará lugar al bloqueo de los datos, conservándose únicamente a disposición de las Administraciones Públicas, Jueces y Tribunales, para la atención de las posibles responsabilidades nacidas del tratamiento, durante el plazo de prescripción de </text:span><text:soft-page-break/><text:span text:style-name="T5">éstas. Cumplido el citado plazo, </text:span><text:span text:style-name="T7">deberá procederse a la supresión</text:span><text:span text:style-name="T5">”</text:span>.</text:p>
      <text:p text:style-name="P8"/>
      <text:p text:style-name="P8">La persona afectada considera que, a tenor de lo dispuesto en la LOPD, el obispado ha de atender su ejercicio del derecho de cancelación mediante la supresión de sus datos de carácter personal de todos los ficheros de datos que sean de su propiedad, entre los que se encuentra la copia del libro de bautismos que posee en el Archivo Histórico Diocesano.</text:p>
      <text:p text:style-name="P8"/>
      <text:p text:style-name="P15">TERCERA:</text:p>
      <text:p text:style-name="P8"/>
      <text:p text:style-name="P8">En la alegación CUARTA presentada por el Obispado, se afirma: <text:span text:style-name="T5">“Toda persona que solicite en la </text:span><text:span text:style-name="T7">forma adecuada</text:span><text:span text:style-name="T5"> el abandono de la fe católica es atendida en su demanda”</text:span>. En esta misma línea, en la alegación QUINTA se afirma: <text:span text:style-name="T5">“La persona en cuestión, D. XXX, </text:span><text:span text:style-name="T7">no ha solicitado aún en la forma adecuada</text:span><text:span text:style-name="T5">, el abandono de la fe católica; al hablar de forma adecuada nos referimos a una </text:span><text:span text:style-name="T7">solicitud acreditada, p. e. ante notario o ante persona competente de la Iglesia católica</text:span><text:span text:style-name="T5">, </text:span><text:span text:style-name="T7">adjuntando la documentación pertinente, como es la partida de bautismo</text:span><text:span text:style-name="T5">, a fin de hacer constar este hecho en la parroquia donde fue bautizado. La persona interesada escribió una carta, a la que se contestó </text:span><text:span text:style-name="T7">indicando la forma en que debía hacer su petición</text:span><text:span text:style-name="T5">; y seguimos a la espera de contestación correspondiente. Por tanto, no se ha desestimado su petición, sino que simplemente </text:span><text:span text:style-name="T7">se le ha indicado el cauce jurídico adecuado</text:span><text:span text:style-name="T5">.”</text:span></text:p>
      <text:p text:style-name="P8"><text:span text:style-name="T5"/></text:p>
      <text:p text:style-name="P8">La persona interesada admite que el Obispado, estrictamente, no le denegó su derecho de cancelación, sino que no atendió el citado derecho de cancelación, aduciendo motivos formales. Así el Obispado le impuso un procedimiento formal para proceder al atendimiento del derecho de cancelación: aportar una partida de bautismo y, o bien recurrir a los servicios de un notario civil, o bien personarse ante una persona competente de la Iglesia Católica. </text:p>
      <text:p text:style-name="P26"/>
      <text:p text:style-name="P7"><text:span text:style-name="T20">Sin embargo, el Real Decreto 1720/2007, de 21 de diciembre, por el que se aprueba el Reglamento de desarrollo de la Ley Orgánica 15/1999, de 13 de diciembre, de protección de datos de carácter personal, en su artículo 25.1 establece, en relación a los derechos de acceso, rectificación, cancelación y oposición: </text:span><text:span text:style-name="T6">“(...) el ejercicio de los derechos deberá llevarse a cabo mediante comunicación dirigida al responsable del fichero que contendrá: a) Nombre y apellidos del interesado; fotocopia de su documento nacional de identidad (...). b) Petición en que se concreta la solicitud. c) Dirección a efectos de notificaciones, fecha y firma del solicitante. d) Documentos acreditativos de la petición que formula, en su caso”. </text:span><text:span text:style-name="T19">Y en relación a la posible respuesta del responsable del fichero mediante la cual solicite subsanación de requisitos no satisfechos por la persona interesada, el artículo 25.4 del Real Decreto 1720/2007 establece que: </text:span><text:span text:style-name="T6">“La respuesta deberá ser conforme con los requisitos previstos para cada caso en el presente título”</text:span><text:span text:style-name="T19">.</text:span></text:p>
      <text:p text:style-name="P7"/>
      <text:p text:style-name="P8">La persona interesada siguió estas indicaciones y cumplió con todos los requisitos formales establecidos por la Ley. </text:p>
      <text:p text:style-name="P7"/>
      <text:p text:style-name="P25">Por tanto, la persona interesada considera que no es acorde a derecho el establecimiento por parte del Obispado de un procedimiento formal específico para hacer efectivo el derecho de cancelación con exigencias que exceden lo estipulado en la LOPD. Asimismo, cabe recordar que según el artículo 44.2 de la LOPD, constituye una infracción leve <text:span text:style-name="T10">“No atender, por motivos formales, la solicitud del interesado de rectificación o cancelación de los datos personales objeto de tratamiento cuando legalmente proceda”</text:span>.</text:p>
      <text:p text:style-name="P7"/>
      <text:p text:style-name="P18"/>
      <text:p text:style-name="P7"><text:span text:style-name="T1">Por todo ello, </text:span><text:span text:style-name="T2">SOLICITA</text:span><text:span text:style-name="T3">, </text:span><text:span text:style-name="T1">que teniendo por presentadas estas alegaciones en tiempo y forma, se sirva admitirlas, y que previos los trámites que estime convenientes, se dicte acuerdo de iniciación del procedimiento sancionador, con el fin de atajar la actuación señalada contraria a lo dispuesto en </text:span><text:soft-page-break/><text:span text:style-name="T1">la Ley Orgánica 15/1999, y que se le notifique la resolución que recaiga en el mismo al amparo de lo previsto en el artículo 19.7 del Real Decreto 1332/1994, de 20 de junio.</text:span></text:p>
      <text:p text:style-name="P9"/>
      <text:p text:style-name="P9"/>
      <text:p text:style-name="P9"/>
      <text:p text:style-name="P9"/>
      <text:p text:style-name="P10">En . . . . . . . . . . , a . . . de . . . . . . . . . de . . . . ..</text:p>
      <text:p text:style-name="P10"/>
      <text:p text:style-name="P10"/>
      <text:p text:style-name="P10"/>
      <text:p text:style-name="P10"/>
      <text:p text:style-name="P10"/>
      <text:p text:style-name="P10"/>
      <text:p text:style-name="P10"/>
      <text:p text:style-name="P10"/>
      <text:p text:style-name="P10"/>
      <text:p text:style-name="P10"/>
      <text:p text:style-name="P11"/>
      <text:p text:style-name="P5">Firmado: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MBX10" svg:font-family="CMBX10"/>
    <style:font-face style:name="CMBX12" svg:font-family="CMBX12"/>
    <style:font-face style:name="CMR10" svg:font-family="CMR10"/>
    <style:font-face style:name="CMR12" svg:font-family="CMR12"/>
    <style:font-face style:name="CMR8" svg:font-family="CMR8"/>
    <style:font-face style:name="CMTI12" svg:font-family="CMTI12"/>
    <style:font-face style:name="StarSymbol" svg:font-family="StarSymbol"/>
    <style:font-face style:name="Arial-ItalicMT" svg:font-family="Arial-ItalicMT" style:font-family-generic="swiss"/>
    <style:font-face style:name="ArialMT" svg:font-family="Arial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5-07T13:12:47</meta:creation-date>
    <dc:date>2008-05-12T18:06:23</dc:date>
    <meta:editing-cycles>8</meta:editing-cycles>
    <meta:editing-duration>PT12H42M3S</meta:editing-duration>
    <meta:user-defined meta:name="Info 1"/>
    <meta:user-defined meta:name="Info 2"/>
    <meta:user-defined meta:name="Info 3"/>
    <meta:user-defined meta:name="Info 4"/>
    <meta:document-statistic meta:table-count="0" meta:image-count="0" meta:object-count="0" meta:page-count="4" meta:paragraph-count="28" meta:word-count="1854" meta:character-count="11639"/>
  </office:meta>
</office:document-meta>
</file>