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MBX10" svg:font-family="CMBX10"/>
    <style:font-face style:name="CMBX12" svg:font-family="CMBX12"/>
    <style:font-face style:name="CMR10" svg:font-family="CMR10"/>
    <style:font-face style:name="CMR12" svg:font-family="CMR12"/>
    <style:font-face style:name="CMR8" svg:font-family="CMR8"/>
    <style:font-face style:name="CMTI12" svg:font-family="CMTI12"/>
    <style:font-face style:name="StarSymbol" svg:font-family="StarSymbol"/>
    <style:font-face style:name="Arial-ItalicMT" svg:font-family="Arial-Italic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italic"/>
    </style:style>
    <style:style style:name="P5" style:family="paragraph" style:parent-style-name="Standard">
      <style:paragraph-properties fo:text-align="justify" style:justify-single-word="false"/>
      <style:text-properties style:font-name-complex="CMR12"/>
    </style:style>
    <style:style style:name="P6" style:family="paragraph" style:parent-style-name="Standard">
      <style:paragraph-properties fo:text-align="justify" style:justify-single-word="false"/>
      <style:text-properties style:font-name="Liberation Serif"/>
    </style:style>
    <style:style style:name="P7" style:family="paragraph" style:parent-style-name="Standard">
      <style:paragraph-properties fo:text-align="justify" style:justify-single-word="false"/>
      <style:text-properties style:font-name="Liberation Serif" fo:font-size="12pt" style:font-size-asian="12pt" style:font-name-complex="CMR12" style:font-size-complex="12pt"/>
    </style:style>
    <style:style style:name="P8" style:family="paragraph" style:parent-style-name="Standard">
      <style:paragraph-properties fo:text-align="justify" style:justify-single-word="false"/>
      <style:text-properties style:font-name="Liberation Serif" fo:font-size="12pt" style:font-size-asian="12pt" style:font-size-complex="12pt"/>
    </style:style>
    <style:style style:name="P9" style:family="paragraph" style:parent-style-name="Standard">
      <style:paragraph-properties fo:text-align="justify" style:justify-single-word="false"/>
      <style:text-properties style:font-name="Liberation Serif" fo:font-size="12pt" fo:language="es" fo:country="ES"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Liberation Serif" fo:font-size="12pt" fo:font-style="normal" style:text-underline-style="none" fo:font-weight="normal" style:font-name-asian="CMBX10" style:font-size-asian="12pt" style:font-style-asian="normal" style:font-weight-asian="normal" style:font-name-complex="CMR12" style:font-size-complex="12pt" style:font-style-complex="normal" style:font-weight-complex="normal"/>
    </style:style>
    <style:style style:name="P11" style:family="paragraph" style:parent-style-name="Standard">
      <style:paragraph-properties fo:text-align="center" style:justify-single-word="false" style:writing-mode="lr-tb"/>
      <style:text-properties style:font-name="Liberation Serif" fo:font-size="16pt" fo:font-style="normal" fo:font-weight="bold" style:font-name-asian="CMBX12" style:font-name-complex="CMBX12" style:font-size-complex="16pt" style:font-weight-complex="bold"/>
    </style:style>
    <style:style style:name="P12" style:family="paragraph" style:parent-style-name="Standard">
      <style:paragraph-properties style:text-autospace="none" style:writing-mode="lr-tb"/>
      <style:text-properties style:font-name="Liberation Serif" style:font-name-asian="CMBX12" style:font-name-complex="CMBX12"/>
    </style:style>
    <style:style style:name="P13" style:family="paragraph" style:parent-style-name="Standard">
      <style:paragraph-properties fo:text-align="justify" style:justify-single-word="false" style:text-autospace="none" style:writing-mode="lr-tb"/>
      <style:text-properties style:font-name="Liberation Serif" fo:font-size="12pt" style:font-size-asian="12pt" style:font-size-complex="12pt"/>
    </style:style>
    <style:style style:name="P14" style:family="paragraph" style:parent-style-name="Standard">
      <style:paragraph-properties fo:text-align="justify" style:justify-single-word="false" style:text-autospace="none" style:writing-mode="lr-tb"/>
      <style:text-properties style:font-name="Liberation Serif" fo:font-size="12pt" style:font-size-asian="12pt" style:font-name-complex="CMR10" style:font-size-complex="12pt"/>
    </style:style>
    <style:style style:name="P15" style:family="paragraph" style:parent-style-name="Standard">
      <style:paragraph-properties fo:text-align="justify" style:justify-single-word="false" style:text-autospace="none" style:writing-mode="lr-tb"/>
      <style:text-properties style:font-name="Liberation Serif" fo:font-size="12pt" style:font-size-asian="12pt" style:font-name-complex="CMR12" style:font-size-complex="12pt"/>
    </style:style>
    <style:style style:name="P16" style:family="paragraph" style:parent-style-name="Standard">
      <style:paragraph-properties fo:text-align="justify" style:justify-single-word="false" style:text-autospace="none" style:writing-mode="lr-tb"/>
      <style:text-properties style:font-name="Liberation Serif" fo:font-size="12pt" style:font-name-asian="CMR10" style:font-size-asian="12pt" style:font-name-complex="CMR10" style:font-size-complex="12pt"/>
    </style:style>
    <style:style style:name="P17" style:family="paragraph" style:parent-style-name="Standard">
      <style:paragraph-properties fo:text-align="justify" style:justify-single-word="false" style:text-autospace="none" style:writing-mode="lr-tb"/>
      <style:text-properties style:font-name="Liberation Serif" fo:font-size="12pt" style:font-name-asian="CMBX10" style:font-size-asian="12pt" style:font-name-complex="CMBX10" style:font-size-complex="12pt"/>
    </style:style>
    <style:style style:name="P18" style:family="paragraph" style:parent-style-name="Standard">
      <style:paragraph-properties fo:text-align="center" style:justify-single-word="false" style:text-autospace="none" style:writing-mode="lr-tb"/>
      <style:text-properties style:font-name="Liberation Serif" fo:font-size="12pt" fo:font-weight="bold" style:font-name-asian="CMBX10" style:font-size-asian="12pt" style:font-name-complex="CMBX10" style:font-size-complex="12pt" style:font-weight-complex="bold"/>
    </style:style>
    <style:style style:name="P19" style:family="paragraph" style:parent-style-name="Standard">
      <style:paragraph-properties fo:text-align="justify" style:justify-single-word="false" style:text-autospace="none" style:writing-mode="lr-tb"/>
      <style:text-properties style:font-name="Liberation Serif" fo:font-size="12pt" style:text-underline-style="solid" style:text-underline-width="auto" style:text-underline-color="font-color" fo:font-weight="bold" style:font-name-asian="CMBX10" style:font-size-asian="12pt" style:font-name-complex="CMBX10" style:font-size-complex="12pt" style:font-weight-complex="bold"/>
    </style:style>
    <style:style style:name="P20" style:family="paragraph" style:parent-style-name="Standard">
      <style:paragraph-properties fo:text-align="justify" style:justify-single-word="false" style:text-autospace="none" style:writing-mode="lr-tb"/>
      <style:text-properties style:font-name="Liberation Serif" fo:font-size="12pt" style:text-underline-style="none" fo:font-weight="normal" style:font-name-asian="CMBX10" style:font-size-asian="12pt" style:font-weight-asian="normal" style:font-name-complex="CMBX10" style:font-size-complex="12pt" style:font-weight-complex="normal"/>
    </style:style>
    <style:style style:name="P21" style:family="paragraph" style:parent-style-name="Standard">
      <style:paragraph-properties fo:text-align="justify" style:justify-single-word="false" style:text-autospace="none" style:writing-mode="lr-tb"/>
      <style:text-properties style:font-name="Liberation Serif" fo:font-size="12pt" fo:font-style="normal" style:text-underline-style="none" fo:font-weight="normal" style:font-name-asian="CMBX10" style:font-size-asian="12pt" style:font-style-asian="normal" style:font-weight-asian="normal" style:font-name-complex="CMR12" style:font-size-complex="12pt" style:font-style-complex="normal" style:font-weight-complex="normal"/>
    </style:style>
    <style:style style:name="P22" style:family="paragraph" style:parent-style-name="Standard">
      <style:paragraph-properties fo:text-align="justify" style:justify-single-word="false" style:text-autospace="none" style:writing-mode="lr-tb"/>
      <style:text-properties style:font-name="Liberation Serif" fo:font-size="12pt" fo:font-style="normal" style:text-underline-style="solid" style:text-underline-width="auto" style:text-underline-color="font-color" fo:font-weight="bold" style:font-name-asian="Arial-ItalicMT" style:font-size-asian="12pt" style:font-style-asian="normal" style:font-weight-asian="bold" style:font-name-complex="Arial-ItalicMT" style:font-size-complex="12pt" style:font-style-complex="normal" style:font-weight-complex="bold"/>
    </style:style>
    <style:style style:name="P23" style:family="paragraph" style:parent-style-name="Standard">
      <style:paragraph-properties fo:text-align="justify" style:justify-single-word="false" style:text-autospace="none" style:writing-mode="lr-tb"/>
      <style:text-properties style:font-name="Liberation Serif" fo:font-size="12pt" fo:font-style="italic" style:font-size-asian="12pt" style:font-style-asian="italic" style:font-name-complex="CMR12" style:font-size-complex="12pt" style:font-style-complex="italic"/>
    </style:style>
    <style:style style:name="P24" style:family="paragraph" style:parent-style-name="Standard">
      <style:paragraph-properties fo:text-align="justify" style:justify-single-word="false" style:text-autospace="none" style:writing-mode="lr-tb"/>
    </style:style>
    <style:style style:name="P25" style:family="paragraph" style:parent-style-name="Standard" style:list-style-name="L1">
      <style:paragraph-properties fo:text-align="justify" style:justify-single-word="false"/>
    </style:style>
    <style:style style:name="P26" style:family="paragraph" style:parent-style-name="Standard" style:list-style-name="L1">
      <style:paragraph-properties fo:text-align="justify" style:justify-single-word="false"/>
    </style:style>
    <style:style style:name="P27" style:family="paragraph" style:parent-style-name="Standard">
      <style:paragraph-properties fo:text-align="justify" style:justify-single-word="false" style:text-autospace="none" style:writing-mode="lr-tb"/>
      <style:text-properties style:font-name="Liberation Serif" fo:font-size="12pt" fo:font-style="italic" style:font-size-asian="12pt" style:font-name-complex="CMTI12" style:font-size-complex="12pt" style:font-style-complex="italic"/>
    </style:style>
    <style:style style:name="T1" style:family="text">
      <style:text-properties style:font-name-complex="CMR10"/>
    </style:style>
    <style:style style:name="T2" style:family="text">
      <style:text-properties fo:font-weight="bold" style:font-name-complex="CMBX10" style:font-weight-complex="bold"/>
    </style:style>
    <style:style style:name="T3" style:family="text">
      <style:text-properties style:font-name-complex="CMBX10"/>
    </style:style>
    <style:style style:name="T4" style:family="text">
      <style:text-properties style:font-name-complex="CMR8"/>
    </style:style>
    <style:style style:name="T5" style:family="text">
      <style:text-properties style:font-name-complex="CMR12"/>
    </style:style>
    <style:style style:name="T6" style:family="text">
      <style:text-properties fo:font-style="italic"/>
    </style:style>
    <style:style style:name="T7" style:family="text">
      <style:text-properties fo:font-style="italic" style:font-style-asian="italic" style:font-name-complex="CMR12" style:font-style-complex="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style:font-name-asian="Arial-ItalicMT" style:font-style-asian="italic" style:font-name-complex="Arial-ItalicMT" style:font-style-complex="italic"/>
    </style:style>
    <style:style style:name="T12" style:family="text">
      <style:text-properties fo:font-style="italic" style:font-name-asian="Arial-ItalicMT" style:font-style-asian="italic" style:font-name-complex="Arial-ItalicMT" style:font-style-complex="italic"/>
    </style:style>
    <style:style style:name="T13" style:family="text">
      <style:text-properties fo:font-style="italic" style:text-underline-style="none" fo:font-weight="normal" style:font-name-asian="CMBX10" style:font-style-asian="italic" style:font-weight-asian="normal" style:font-style-complex="italic" style:font-weight-complex="normal"/>
    </style:style>
    <style:style style:name="T14" style:family="text">
      <style:text-properties fo:font-style="normal" style:font-style-asian="normal" style:font-name-complex="CMR12" style:font-style-complex="normal"/>
    </style:style>
    <style:style style:name="T15" style:family="text">
      <style:text-properties fo:font-style="normal" style:font-style-asian="normal" style:font-style-complex="normal"/>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style:text-underline-style="none" fo:font-weight="normal" style:font-name-asian="CMBX10" style:font-style-asian="normal" style:font-weight-asian="normal" style:font-style-complex="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complex="CMR12"/>
    </style:style>
    <style:style style:name="T20" style:family="text">
      <style:text-properties style:font-name="Liberation Serif"/>
    </style:style>
    <style:style style:name="T21" style:family="text">
      <style:text-properties style:font-name="Liberation Serif" fo:font-size="12pt" style:font-size-asian="12pt" style:font-name-complex="CMR12" style:font-size-complex="12pt"/>
    </style:style>
    <style:style style:name="T22" style:family="text">
      <style:text-properties style:font-name="Liberation Serif" fo:font-size="12pt" fo:language="es" fo:country="ES" fo:font-style="italic" style:font-size-asian="12pt" style:font-style-asian="italic" style:font-size-complex="12pt" style:font-style-complex="italic"/>
    </style:style>
    <style:style style:name="T23" style:family="text">
      <style:text-properties style:font-name="Liberation Serif" fo:font-size="12pt" fo:language="es" fo:country="ES" fo:font-style="italic" style:text-underline-style="solid" style:text-underline-width="auto" style:text-underline-color="font-color" style:font-size-asian="12pt" style:font-style-asian="italic" style:font-size-complex="12pt" style:font-style-complex="italic"/>
    </style:style>
    <style:style style:name="T24" style:family="text">
      <style:text-properties style:font-name="Liberation Serif" fo:font-size="12pt" fo:language="es" fo:country="ES" fo:font-style="italic" fo:font-weight="normal" style:font-size-asian="12pt" style:font-style-asian="italic" style:font-weight-asian="normal" style:font-size-complex="12pt" style:font-style-complex="italic" style:font-weight-complex="normal"/>
    </style:style>
    <style:style style:name="T25" style:family="text">
      <style:text-properties style:font-name="Liberation Serif" fo:font-size="12pt" fo:language="es" fo:country="ES" fo:font-style="normal" style:font-size-asian="12pt" style:font-style-asian="normal" style:font-size-complex="12pt" style:font-style-complex="normal"/>
    </style:style>
    <style:style style:name="T26" style:family="text">
      <style:text-properties style:font-name="Liberation Serif" fo:font-size="12pt" fo:font-style="italic" style:font-size-asian="12pt" style:font-name-complex="CMTI12" style:font-size-complex="12pt" style:font-style-complex="italic"/>
    </style:style>
    <style:style style:name="T27" style:family="text">
      <style:text-properties style:font-name="Liberation Serif" fo:font-style="italic"/>
    </style:style>
    <style:style style:name="T28" style:family="text">
      <style:text-properties style:font-name="Liberation Serif" fo:font-style="italic" style:font-style-asian="italic" style:font-style-complex="italic"/>
    </style:style>
    <style:style style:name="T29" style:family="text">
      <style:text-properties style:text-underline-style="none" fo:font-weight="normal" style:font-name-asian="CMBX10" style:font-weight-asian="normal" style:font-weight-complex="normal"/>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ORMULACIÓN DE ALEGACIONES</text:p>
      <text:p text:style-name="P12"/>
      <text:p text:style-name="P12"/>
      <text:p text:style-name="P13"><text:span text:style-name="T1">Dª.</text:span><text:span text:style-name="T2"> . . . . . . . . . . . . . . . . . .</text:span><text:span text:style-name="T1">, mayor de edad, con D.N.I. </text:span><text:span text:style-name="T2">. . . . . . . . . . . . . . . . . .</text:span><text:span text:style-name="T1">, con domicilio en </text:span><text:span text:style-name="T2">. . . . . . . . . . . . . . . . . .</text:span><text:span text:style-name="T1">, localidad de </text:span><text:span text:style-name="T2">. . . . . . . . . . . . . . . . . .</text:span><text:span text:style-name="T3">,</text:span><text:span text:style-name="T1"> provincia de </text:span><text:span text:style-name="T2">. . . . . . . . . . . . . . . . . .</text:span><text:span text:style-name="T1">, C.P. </text:span><text:span text:style-name="T2">. . . . . . . . . . . . . . . . . .</text:span><text:span text:style-name="T1">, comparece en el procedimiento de Tutela de Derechos n</text:span><text:span text:style-name="T4">º</text:span><text:span text:style-name="T1"> TD/. . . . . . . . . y </text:span><text:span text:style-name="T2">DICE</text:span><text:span text:style-name="T1">:</text:span></text:p>
      <text:p text:style-name="P16"/>
      <text:p text:style-name="P14">Que habiendo recibido audiencia, previa a la resolución del procedimiento, y a la vista de la documentación que obra en el expediente, formula las siguientes</text:p>
      <text:p text:style-name="P17"/>
      <text:p text:style-name="P18">ALEGACIONES</text:p>
      <text:p text:style-name="P17"/>
      <text:p text:style-name="P19">PRIMERA:</text:p>
      <text:p text:style-name="P17"/>
      <text:p text:style-name="P20"><text:span text:style-name="T5">En las alegación TERCERO presentada por el Arzobispado de Valencia se afirma: </text:span><text:span text:style-name="T7">“(...) entendemos que el Libro de Bautismos no es un Fichero de Datos en el sentido que le otorga la Ley 15/1999, ya que no constituye una relación de personas que profesan actualmente la fe católica, sino que se limita a recoger actas de hechos, que no presumen la pertenencia actual a la Iglesia Católica, ni son un fichero de sus miembros”</text:span><text:span text:style-name="T14">. Y más abajo afirma: </text:span><text:span text:style-name="T7">“Por lo expuesto, si el Libro de Bautismo no es un Fichero de Datos, no es aplicable la Ley orgánica 15/1999, ni en consecuencia se ha cometido infracción alguna”</text:span><text:span text:style-name="T14">.</text:span></text:p>
      <text:p text:style-name="P21"/>
      <text:p text:style-name="P21">La persona interesada considera que el arzobispado confunde dos cosas totalmente diferentes e independientes la una de la otra, pues una cosa es dilucidar si el libro de bautismos es o no un fichero de datos de carácter personal, y otra bien distinta es determinar si el Libro de Bautismos constituye una relación de personas que profesan actualmente la religión católica.</text:p>
      <text:p text:style-name="P21"/>
      <text:p text:style-name="P5">En relación a la consideración del libro de bautismos como ficheros de datos de carácter personal, conviene recordar que, por un lado, el artículo 3 de la Ley Orgánica 15/1999 de Protección de Datos de Carácter Personal (en lo sucesivo LOPD) define los siguientes términos: </text:p>
      <text:list text:style-name="L1">
        <text:list-item>
          <text:p text:style-name="P25">Datos de carácter personal: Cualquier información concerniente a personas físicas identificadas o identificables. </text:p>
        </text:list-item>
        <text:list-item>
          <text:p text:style-name="P25">Fichero: Todo conjunto organizado de datos de carácter personal, cualquiera que fuere la forma o modalidad de su creación, almacenamiento, organización y acceso. </text:p>
        </text:list-item>
      </text:list>
      <text:p text:style-name="P6"/>
      <text:p text:style-name="P2"><text:span text:style-name="T20">Por otro lado, en relación al libro de bautismos, que es uno de los libros parroquiales, el canon 877§1 del Código de Derecho Canónico (que constituye el conjunto de normas jurídicas por las que se rige la Iglesia Católica), promulgado por la Autoridad de Juan Pablo II, Papa, dado en Roma, el día 25 de enero de 1983, señala: </text:span><text:span text:style-name="T27">"El párroco del lugar en que se celebra el bautismo debe anotar diligentemente y sin demora en el libro de bautismo el nombre de los bautizados, haciendo mención del ministro, los padres, padrinos, testigos, si los hubo, y el lugar y día en que se administró, indicando asimismo el día y lugar del nacimiento."</text:span></text:p>
      <text:p text:style-name="P6"/>
      <text:p text:style-name="P2"><text:span text:style-name="T20">La persona interesada entiende que, a tenor de lo especificado en el artíc</text:span>ulo 3 de la LOPD, <text:span text:style-name="T18">el libro de bautismo sí constituye un "fichero"</text:span>, al tratarse de un conjunto organizado de datos de carácter personal, esto es, nombre, apellidos, día y lugar de nacimiento, nombre de los padres, etc., tal como establece el canon 877§1 del Código de Derecho Canónico. </text:p>
      <text:p text:style-name="P2"/>
      <text:p text:style-name="P2">Una vez establecido que los libros de bautismos sí son ficheros de datos de carácter personal, y en relación a si la LOPD es o no aplicable a los mismos, conviene recordar <text:span text:style-name="T20">que el artículo 2.1 de la LOPD establece el ámbito de aplicación de la Ley, según el cual: </text:span><text:span text:style-name="T28">“</text:span><text:span text:style-name="T22">La presente Ley Orgánica </text:span><text:span text:style-name="T24">será </text:span><text:soft-page-break/><text:span text:style-name="T24">de aplicación a los datos de carácter personal registrados en soporte físico que los haga susceptibles de tratamiento</text:span><text:span text:style-name="T22">, y a toda modalidad de uso posterior de estos datos por los sectores público y privado”. </text:span><text:span text:style-name="T25">Por tanto, el ámbito objetivo de aplicación de la Ley comprende los siguientes requisitos: <text:s/>ha de tratarse de datos de carácter personal y deben estar registrados en un soporte físico o fichero (como ya hemos argumentado anteriormente, los datos contenidos en el libro de bautismos tienen la consideración de datos de carácter personal y estos datos están contenidos en soporte papel, por lo que el libro de bautismos es considerado como un fichero); y ha de ser susceptible su tratamiento, definido el </text:span><text:span text:style-name="T22">“tratamiento”</text:span><text:span text:style-name="T25"> en el artículo 3.c de la LOPD como </text:span><text:span text:style-name="T22">“operaciones y procedimientos técnicos de carácter automatizado o no, que permitan la </text:span><text:span text:style-name="T23">recogida</text:span><text:span text:style-name="T22">, grabación, </text:span><text:span text:style-name="T23">conservación</text:span><text:span text:style-name="T22">, elaboración, </text:span><text:span text:style-name="T23">modificación</text:span><text:span text:style-name="T22">, bloqueo y cancelación, así como las cesiones de datos que reulten de comunicaciones, consultas, interconexiones y transferencias”</text:span><text:span text:style-name="T25">. </text:span></text:p>
      <text:p text:style-name="P9"/>
      <text:p text:style-name="P9">Por otro lado, el artículo 2.2 de la LOPD establece explícitamente cuáles son las excepciones a la aplicación de dicha Ley y entre estas excepciones no se contemplan los ficheros de la Iglesia Católica y/o los libros de bautismos. Por tanto, necesariamente hemos de concluir que sí están sometidos a la LOPD.</text:p>
      <text:p text:style-name="P5"/>
      <text:p text:style-name="P7">Y para finalizar, conviene recordar que la Audiencia Nacional ya se ha pronunciado respecto a estas cuestiones. Así, en la Sentencia de la Audiencia Nacional de la Sala de lo Contencioso-Administrativo, de fecha 10 de octubre de 2007, en relación al contencioso número 171/2006, establece en su Fundamento de Derecho QUINTO que <text:span text:style-name="T8">“</text:span><text:span text:style-name="T10">L</text:span><text:span text:style-name="T11">os Libros de Bautismo</text:span><text:span text:style-name="T12">, por tanto, en la medida en que recogen datos de carácter personal –al menos el nombre y apellidos del bautizado y el hecho mismo de su bautismo– con arreglo a criterios preestablecidos que permitan su tratamiento, </text:span><text:span text:style-name="T11">tienen la consideración de fichero y están sujetos</text:span><text:span text:style-name="T12">, en cuanto tales, </text:span><text:span text:style-name="T11">a la legislación en materia de protección de datos</text:span><text:span text:style-name="T12">. (...) En definitiva, </text:span><text:span text:style-name="T11">cuando el legislador ha querido excluir del ámbito de aplicación de la LOPD determinados ficheros lo ha dicho expresamente</text:span><text:span text:style-name="T12"> (Art. 2.2 LOPD), </text:span><text:span text:style-name="T11">sin que en dichas excepciones se comprendan los Libros y Registros de la Iglesia Católica</text:span><text:span text:style-name="T12">. En este sentido </text:span><text:span text:style-name="T11">la Sala no comparte la afirmación contenida en la Nota de la Dirección General de Asuntos Religiosos de que la Iglesia Católica no posee ficheros de datos personales</text:span><text:span text:style-name="T12">.”</text:span></text:p>
      <text:p text:style-name="P10"/>
      <text:p text:style-name="P19">SEGUNDA:</text:p>
      <text:p text:style-name="P17"/>
      <text:p text:style-name="P15">En relación a la anteriormente citada alegación TERCERO del arzobispado, donde se argumenta que el libro de bautismos <text:span text:style-name="T8">“no constituye una relación de personas que profesan actualmente la fe católica”</text:span> y que <text:span text:style-name="T8">“no presumen la pertenencia actual a la Iglesia Católica”</text:span>, la persona interesada considera que el libro de bautismos sí que es una relación de los miembros de la Iglesia Católica atendiendo a las propias normas establecidas por la Iglesia Católica. Así, según el Código de Derecho Canónico: <text:span text:style-name="T8">“por el bautismo, el hombre se incorpora a la Iglesia”</text:span> (canon 96), <text:span text:style-name="T8">“el hijo cuyos padres pertenecen a la Iglesia latina se incorpora a ella por la recepción del bautismo”</text:span> (canon 111§1), <text:span text:style-name="T8">“son fieles cristianos quienes, incorporados a Cristo por el bautismo”</text:span> (canon 204§1), <text:span text:style-name="T8">“el bautismo, (...) por el cual los hombres son (...) incorporados a la Iglesia”</text:span> (canon 849).</text:p>
      <text:p text:style-name="P15"/>
      <text:p text:style-name="P15">Partiendo de la base de que la Iglesia al amparo del art. 6 de la Ley Orgánica 7/1980, de 5 de julio, de Libertad Religiosa, tiene facultad de dictar sus propias normas de organización y régimen interno, parece evidente de la lectura de los anteriormente citados cánones, que el bautismo supone la incorporación de los individuos a la Iglesia, y por lo tanto, la inscripción en el libro de bautismos constituye auténtica prueba o, al menos apariencia, de la pertenencia a dicha confesión. </text:p>
      <text:p text:style-name="P15"/>
      <text:p text:style-name="P15">Asimismo, conviene recordar que la Audiencia Nacional ya se ha pronunciado respecto a esta cuestión. Así, en la Sentencia de la Audiencia Nacional de la Sala de lo Contencioso-Administrativo, de fecha 10 de octubre de 2007, en relación al contencioso número 171/2006, <text:soft-page-break/>establece en su Fundamento de Derecho SEXTO que <text:span text:style-name="T8">“En La Nota elaborada por la Dirección General de Asuntos Religiosos se afirma que el hecho de que una persona se considere o no católico, practique o no la religión, es distinto de si fue o no bautizado, hecho que no prejuzga las creencias posteriores de las personas ni su pertenencia a la Iglesia Católica, así como que el asiento registral de bautismo no es prueba de la condición de católico. Estas afirmaciones no empecen, sin embargo, para que </text:span><text:span text:style-name="T10">el bautismo como sacramento tenga un sentido de iniciación cristiana, de incorporación a la Iglesia, como se afirma en el propio catecismo de la Iglesia Católica. Su constancia documental, por ello, no puede considerarse irrelevante desde esta perspectiva, pues supone al menos presunción o indicio de pertenencia</text:span><text:span text:style-name="T8">”</text:span>. Y en su Fundamento de Derecho OCTAVO, afirma: <text:span text:style-name="T8">“Ya dijimos anteriormente que </text:span><text:span text:style-name="T10">los asientos registrales del Libro de Bautismo constituyen al menos una apariencia de pertenencia a la Iglesia Católica</text:span><text:span text:style-name="T8"> por lo que es legítimo que quien se sienta inquietado por el contenido de dicho asiento, en el ejercicio de su libertad de conciencia, quiera que de alguna manera se deje constancia de su oposición a ser considerado como miembro de la misma (...)”</text:span>.</text:p>
      <text:p text:style-name="P15"/>
      <text:p text:style-name="P19">TERCERA:</text:p>
      <text:p text:style-name="P17"/>
      <text:p text:style-name="P15"><text:span text:style-name="T29">En las alegación TERCERO presentada por el Arzobispado de Valencia se afirma: </text:span><text:span text:style-name="T13">“(...) si fuera aplicable dicha Ley, la misma establece la posibilidad de que no sean cancelados los datos, cuando el artículo 18.2 señala que «al interesado al que se le deniegue total o parcialmente el ejercicio de los derechos de oposición, acceso, rectificación o cancelación, podrá ponerlo en conocimiento de la Agencia de Protección de Datos, ..., que deberá asegurarse de la procedencia o improcedencia de la denegación»”</text:span><text:span text:style-name="T17">. </text:span></text:p>
      <text:p text:style-name="P21"/>
      <text:p text:style-name="P15">Cabe recordar que uno de los derechos garantizados en la citada LOPD es el llamado “derecho de cancelación”. Así, el artículo 16.2 de la LOPD establece: <text:span text:style-name="T8">“Serán rectificados o cancelados, en su caso, </text:span><text:span text:style-name="T10">los datos de carácter personal cuyo tratamiento no se ajuste a lo dispuesto en la presente Ley</text:span><text:span text:style-name="T8"> y, en particular, cuando tales datos resulten inexactos o incompletos”</text:span>. </text:p>
      <text:p text:style-name="P15"/>
      <text:p text:style-name="P15">En efecto, la Ley establece la posibilidad de que no proceda la cancelación, pero bajo ningún concepto afirma que esta procedencia o improcedencia la pueda decidir arbitrariamente el responsable del fichero, lo que generaría inseguridad jurídica. Así, la Ley establece claramente cuándo no procede la cancelación de los datos de carácter personal, esto es, única y exclusivamente cuando el tratamiento de los datos se ajuste a lo dispuesto en la Ley y cuando tales datos sean exactos y completos.</text:p>
      <text:p text:style-name="P15"/>
      <text:p text:style-name="P15">Para el presente caso, conviene recordar que el artículo 6.1 de la LOPD establece: <text:span text:style-name="T8">“El tratamiento de los datos de carácter personal </text:span><text:span text:style-name="T10">requerirá el consentimiento inequívoco del afectado</text:span><text:span text:style-name="T8">, salvo que la Ley disponga otra cosa”</text:span>. Por tanto, mediante la carta de ejercicio del derecho de cancelación que la persona afectada remitió al arzobispado, ésta revocó el consentimiento dado en su día por sus representantes legales para el tratamiento de sus datos de carácter personal y solicitó la cancelación de los mismos de todos los ficheros propiedad del arzobispado, y en particular de la copia que de los libros sacramentales (entre los que se encuentra el libro de bautismos) posee en el Archivo Histórico Diocesano. Y la LOPD, en su artículo 16.3, establece claramente cuál ha de ser la actuación del obispado ante la solicitud de cancelación de datos de la persona afectada: <text:span text:style-name="T8">“La cancelación dará lugar al bloqueo de los datos, conservándose únicamente a disposición de las Administraciones Públicas, Jueces y Tribunales, para la atención de las posibles responsabilidades nacidas del tratamiento, durante el plazo de prescripción de éstas. Cumplido el citado plazo, </text:span><text:span text:style-name="T10">deberá procederse a la supresión</text:span><text:span text:style-name="T8">”</text:span>.</text:p>
      <text:p text:style-name="P15"/>
      <text:p text:style-name="P15">La persona afectada considera que, a tenor de lo dispuesto en la LOPD, el obispado ha de atender su ejercicio del derecho de cancelación mediante la supresión de sus datos de carácter personal de <text:soft-page-break/>todos los ficheros de datos que sean de su propiedad, entre los que se encuentra la copia del libro de bautismos que posee en el Archivo Histórico Diocesano.</text:p>
      <text:p text:style-name="P15"/>
      <text:p text:style-name="P22">CUARTA:</text:p>
      <text:p text:style-name="P15"/>
      <text:p text:style-name="P15">En la alegación TERCERO presentada por el Arzobispado se afirma: <text:span text:style-name="T8">“(...) el artículo I.6 del Acuerdo sobre Asuntos Jurídicos de 3 de Enero de 1.979 entre el Estado español y la Santa Sede señala que «el Estado protege y respeta la inviolabilidad de los archivos, registros y demás documentos pertenecientes a... las Curias episcopales, ..., a las parroquias y otras instituciones y entidades eclesiásticas.», lo que implica no sólo una obligación por ambas partes de garantizar esa inviolabilidad, sino también la confidencialidad de los mencionados archivos.”</text:span><text:span text:style-name="T15">.</text:span></text:p>
      <text:p text:style-name="P15"/>
      <text:p text:style-name="P15">Debemos recordar aquí que la Audiencia Nacional ya se ha pronunciado a este respecto y en la Sentencia de la Sala de lo Contencioso-Administrativo, de fecha 10 de octubre de 2007, en relación al contencioso número 171/2006, establece en su Fundamento de Derecho SÉPTIMO que <text:span text:style-name="T8">“Los archivos y registros relacionados en el citado artículo del Acuerdo Internacional se encuentran protegidos de cualquier intromisión procedente del Estado y resultan inviolables frente al mismo. Ahora bien, </text:span><text:span text:style-name="T10">tal inviolabilidad no es predicable frente al ciudadano cuando ejercita el derecho fundamental</text:span><text:span text:style-name="T8"> previsto en el artículo 18.4 de la CE, en cuyo contenido esencial se integra el poder de disposición sobre los datos relativos a su persona. </text:span><text:span text:style-name="T10">La solución inversa a la expuesta, que postula el Arzobispado recurrente, equivaldría a reconocer una superioridad de la norma contenida en un Tratado, frente a la norma constitucional</text:span><text:span text:style-name="T8">.”</text:span></text:p>
      <text:p text:style-name="P23"/>
      <text:p text:style-name="P2"><text:span text:style-name="T15">Por otro lado, el Acuerdo sobre Asuntos Jurídicos de 3 de Enero de 1.979 entre el Estado español y </text:span><text:span text:style-name="T15">la Santa Sede es un Tratado internacional celebrado por el Estado en el ejercicio legítimo de las competencias que la Constitución le atribuye en el art. 149.1.3. Sin embargo, el Estado español ha suscrito </text:span><text:span text:style-name="T16">otros tratados internacionales</text:span><text:span text:style-name="T15"> además de éste. Así, por ejemplo, el Artículo 8 de la </text:span><text:span text:style-name="T16">Carta de los derechos fundamentales de la Unión Europea</text:span><text:span text:style-name="T15"> (2000/C 364/01), de 7 de diciembre de 2000, establece: </text:span><text:span text:style-name="T8">"1. </text:span><text:span text:style-name="T10">Toda persona tiene derecho a la protección de los datos de carácter personal que la conciernan</text:span><text:span text:style-name="T8">. 2. Estos datos se tratarán de modo leal, para fines concretos y sobre la base del consentimiento de la persona afectada o en virtud de otro fundamento legítimo previsto por la ley. Toda persona tiene derecho a acceder a los datos recogidos que la conciernan y a su rectificación. 3. El respeto de estas normas quedará sujeto al control de una autoridad independiente." </text:span></text:p>
      <text:p text:style-name="P3"/>
      <text:p text:style-name="P2">Conviene tener en cuenta que el Tribunal Constitucional afirma, según la STC 28/1991, de 14 de febrero, FJ 5, <text:span text:style-name="T6">"Ningún tratado internacional recibe del art. 96.1 C.E. más que la consideración de norma que, dotada de la fuerza pasiva que el precepto le otorga, forma parte del ordenamiento interno"</text:span>. </text:p>
      <text:p text:style-name="P2"/>
      <text:p text:style-name="P2">Por otro lado, el art. 1 de la LOPD afirma que: <text:span text:style-name="T6">"</text:span><text:span text:style-name="T9">La presente Ley Orgánica tiene por objeto garantizar y proteger</text:span><text:span text:style-name="T6">, en lo que concierne al tratamiento de los datos personales, </text:span><text:span text:style-name="T9">las libertades públicas y los derechos fundamentales de las personas físicas</text:span><text:span text:style-name="T6">, y especialmente de su honor e intimidad personal y familiar."</text:span> En efecto, la LOPD ha sido dictada en cumplimiento del mandato contenido en el art. 18.1 C.E., que afirma que <text:span text:style-name="T6">"Se garantiza el derecho al honor, a la intimidad personal y familiar y a la propia imagen"</text:span> y, por tanto, el bien jurídico constitucionalmente relevante no es otro que la protección de los datos de carácter personal. </text:p>
      <text:p text:style-name="P2"/>
      <text:p text:style-name="P2">Al respecto, el Tribunal Constitucional afirma, en su sentencia STC 292/2000, de 30 de noviembre de 2000, F.J. 5: <text:span text:style-name="T6">"Este derecho fundamental a la protección de datos, a diferencia del derecho a la intimidad del art. 18.1 CE, con quien comparte el objetivo de ofrecer una eficaz protección constitucional de la vida privada personal y familiar, atribuye a su titular un haz de facultades que consiste en su mayor parte en el poder jurídico de imponer a terceros la realización u omisión de </text:span><text:soft-page-break/><text:span text:style-name="T6">determinados comportamientos cuya concreta regulación debe establecer la Ley, (...) bien desarrollando el derecho fundamental a la protección de datos (art. 81.1 CE), bien regulando su ejercicio (art. 53.1 CE)." Y en el F.J. 6 se añade: "El derecho a la protección de datos garantiza a los individuos un poder de disposición sobre esos datos." Y como elementos esenciales e inherentes al derecho de protección de datos, se afirma también en el F.J. 6: "el derecho a la protección de datos atribuye a su titular un haz de facultades consistente en diversos poderes jurídicos cuyo ejercicio impone a terceros deberes jurídicos, que no se contienen en el derecho fundamental a la intimidad, y que sirven a la capital función que desempeña este derecho fundamental: garantizar a la persona un poder de control sobre sus datos personales, lo que sólo es posible y efectivo imponiendo a terceros los mencionados deberes de hacer. A saber: el derecho a que se requiera el previo consentimiento para la recogida y uso de los datos personales, el derecho a saber y ser informado sobre el destino y uso de esos datos y el derecho a acceder, rectificar y cancelar dichos datos. En definitiva, el poder de disposición sobre los datos personales (STC 254/1993, FJ 7)."</text:span> </text:p>
      <text:p text:style-name="P2"/>
      <text:p text:style-name="P2">En el F.J. 7 se añade: <text:span text:style-name="T6">"el contenido del derecho fundamental a la protección de datos consiste en un poder de disposición y de control sobre los datos personales que faculta a la persona para decidir cuáles de esos datos proporcionar a un tercero, sea el Estado o un particular, o cuáles puede este tercero recabar, y que también permite al individuo saber quién posee esos datos personales y para qué, pudiendo oponerse a esa posesión o uso. Estos poderes de disposición y control sobre los datos personales, que constituyen parte del contenido del derecho fundamental a la protección de datos se concretan jurídicamente en la facultad de consentir la recogida, la obtención y el acceso a los datos personales, su posterior almacenamiento y tratamiento, así como su uso o usos posibles, por un tercero, sea el Estado o un particular. Y ese derecho a consentir el conocimiento y el tratamiento, informático o no, de los datos personales, requiere como complementos </text:span><text:span text:style-name="T6">indispensables, por un lado, la facultad de saber en todo momento quién dispone de esos datos personales y a qué uso los está sometiendo, y, por otro lado, el poder oponerse a esa posesión y usos. En fin, son elementos característicos de la definición constitucional del derecho fundamental a la protección de datos personales los derechos del afectado a consentir sobre la recogida y uso de sus datos personales y a saber de los mismos. Y resultan indispensables para hacer efectivo ese contenido el reconocimiento del derecho a ser informado de quién posee sus datos personales y con qué fin, y el derecho a poder oponerse a esa posesión y uso requiriendo a quien corresponda que ponga fin a la posesión y empleo de los datos. Es decir, exigiendo del titular del fichero que le informe de qué datos posee sobre su persona, accediendo a sus oportunos registros y asientos, y qué destino han tenido, lo que alcanza también a posibles cesionarios; y, en su caso, requerirle para que los rectifique o los cancele."</text:span> </text:p>
      <text:p text:style-name="P2"/>
      <text:p text:style-name="P2">Dicho lo cual, cabe señalar que nos encontramos, por un lado con el mandato de <text:span text:style-name="T18">respeto y protección de la inviolabilidad de los archivos de la Iglesia católica</text:span>, <text:span text:style-name="T18">y</text:span>, por otro lado, con <text:span text:style-name="T18">el legítimo derecho de cancelación de un ciudadano</text:span>. <text:span text:style-name="T18">El primero es una obligación derivada de un tratado internacional, que tiene la consideración de norma y forma parte del ordenamiento interno</text:span> (junto con otros tratados internacionales que contemplan la protección de datos personales). Sin embargo, <text:span text:style-name="T18">el segundo es un elemento característico de la definición constitucional del derecho fundamental a la protección de datos personales consagrado en la CE en su art. 18.1</text:span>. Conviene recordar, como dijo el Magistrado don Manuel Jiménez de Parga y Cabrera, en su voto particular a la sentencia STC 290/2000, de 30 de noviembre, que <text:span text:style-name="T6">"los principios constitucionalizados, reconocidos y protegidos por la Constitución, son los fundamentos mismos del sistema jurídico-político, a partir de los cuales se despliega todo el aparato de normas. Estos principios constitucionales y constitucionalizados poseen la fuerza vinculante de las normas jurídicas, son fuente normativa inmediata, en el sentido profundo de no necesitar de la interposición de regla, o circunstancia alguna, para alcanzar su plena eficacia."</text:span> </text:p>
      <text:p text:style-name="P2"/>
      <text:p text:style-name="P2">Y para finalizar, respecto a los límites que pueden imponerse a los derechos fundamentales y, en <text:soft-page-break/>concreto, al derecho a la protección de datos, cabe destacar, que un derecho fundamental sólo podrá ser limitado por la existencia de otros derechos fundamentales y bienes jurídicos constitucionalmente protegidos. Por el contrario, se considerará vulnerado si se limita debido a la existencia de intereses o bienes jurídicos de rango infraconstitucional, como pretende en este caso la Iglesia Católica. En este sentido, el Tribunal Constitucional afirma, en su sentencia STC 292/2000, de 30 de noviembre de 2000, F.J. 11: <text:span text:style-name="T6">"este Tribunal ha declarado que el derecho a la protección de datos no es ilimitado, y aunque la Constitución no le imponga expresamente límites específicos, ni remita a los Poderes Públicos para su determinación como ha hecho con otros derechos fundamentales, no cabe duda de que han de encontrarlos en los restantes derechos fundamentales y bienes jurídicos constitucionalmente protegidos, pues así lo exige el principio de unidad de la Constitución (SSTC 11/1981, de 8 de abril, FJ 7; 196/1987, de 11 de diciembre, FJ 6; y respecto del art. 18, la STC 110/1984, FJ 5).”</text:span></text:p>
      <text:p text:style-name="P4">"La primera constatación que debe hacerse, que no por evidente es menos capital, es que la Constitución ha querido que la Ley, y sólo la Ley, pueda fijar los límites a un derecho fundamental. Los derechos fundamentales pueden ceder, desde luego, ante bienes, e incluso intereses constitucionalmente relevantes, siempre que el recorte que experimenten sea necesario para lograr el fin legítimo previsto, proporcionado para alcanzarlo y, en todo caso, sea respetuoso con el contenido esencial del derecho fundamental restringido (SSTC 57/1994, de 28 de febrero,FJ 6; 18/1999, de 22 de febrero, FJ 2)."</text:p>
      <text:p text:style-name="P2"><text:span text:style-name="T6">"(...) la Ley es la única habilitada por la Constitución para fijar los límites a los derechos fundamentales y, en el caso presente, al derecho fundamental a la protección de datos, y esos límites no pueden ser distintos a los constitucionalmente previstos, que para el caso no son otros que los derivados de la coexistencia de este derecho fundamental con otros derechos y bienes jurídicos de rango constitucional". "(...)la Ley habrá vulnerado el derecho fundamental en cuestión </text:span><text:span text:style-name="T6">(...) al permitir que el derecho fundamental ceda ante intereses o bienes jurídicos de rango infraconstitucional en contra de lo dispuesto en la propia Constitución, que no lo prevé así."</text:span> </text:p>
      <text:p text:style-name="P23"/>
      <text:p text:style-name="P22">QUINTA:</text:p>
      <text:p text:style-name="P15"/>
      <text:p text:style-name="P8"><text:span text:style-name="T5">El Arzobispado, como representante de la Iglesia Católica en su diócesis, ya ha sido objeto de al menos </text:span><text:span text:style-name="T19">172 reclamaciones</text:span><text:span text:style-name="T5">, además de la presentada por la persona interesada, ante la Agencia Española de Protección de Datos por su negativa a hacer efectivo el derecho de cancelación de las personas cuyos datos personales figuran en el libro de bautismo. La Agencia Española de Protección de Datos resolvió en todas esas ocasiones </text:span><text:span text:style-name="T19">estimar las reclamaciones formuladas</text:span><text:span text:style-name="T5"> e instar al arzobispado, como representante de la Iglesia Católica en la diócesis correspondiente, a remitir a la persona reclamante certificación en la que se haga constar que se ha anotado en su partida de bautismo el hecho de que ha ejercitado el derecho de cancelación. </text:span></text:p>
      <text:p text:style-name="P2"/>
      <text:p text:style-name="P24"><text:span text:style-name="T21">La persona interesada entiende que esta actuación podría considerarse como una forma de obstaculización sistemática al ejercicio del derecho de cancelación, conducta constitutiva de infracción muy grave según lo dispuesto en el artículo 44.4.h) de la LOPD, según el cual es una infracción muy grave </text:span><text:span text:style-name="T26">“no atender, u obstaculizar de forma sistemática el ejercicio de los derechos de acceso, rectificación, cancelación u oposición.”</text:span></text:p>
      <text:p text:style-name="P27"/>
      <text:p text:style-name="P27"/>
      <text:p text:style-name="P2"><text:span text:style-name="T1">Por todo ello, </text:span><text:span text:style-name="T2">SOLICITA</text:span><text:span text:style-name="T3">, </text:span><text:span text:style-name="T1">que teniendo por presentadas estas alegaciones en tiempo y forma, se sirva admitirlas, y que previos los trámites que estime convenientes, se dicte acuerdo de iniciación del procedimiento sancionador, con el fin de atajar la actuación señalada contraria a lo dispuesto en la Ley Orgánica 15/1999, y que se le notifique la resolución que recaiga en el mismo al amparo de lo previsto en el artículo 19.7 del Real Decreto 1332/1994, de 20 de junio.</text:span></text:p>
      <text:p text:style-name="P2"/>
      <text:p text:style-name="P2"/>
      <text:p text:style-name="Standard"><text:soft-page-break/></text:p>
      <text:p text:style-name="Standard"/>
      <text:p text:style-name="P1">En . . . . . . . . . . , a . . . de . . . . . . . . . de . . . . ..</text:p>
      <text:p text:style-name="P1"/>
      <text:p text:style-name="P1"/>
      <text:p text:style-name="P1"/>
      <text:p text:style-name="P1"/>
      <text:p text:style-name="P1"/>
      <text:p text:style-name="P1"/>
      <text:p text:style-name="P1"/>
      <text:p text:style-name="P1"/>
      <text:p text:style-name="P1"/>
      <text:p text:style-name="P1"/>
      <text:p text:style-name="P1"/>
      <text:p text:style-name="P1">Firmado: . . . . . . . . . .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MBX10" svg:font-family="CMBX10"/>
    <style:font-face style:name="CMBX12" svg:font-family="CMBX12"/>
    <style:font-face style:name="CMR10" svg:font-family="CMR10"/>
    <style:font-face style:name="CMR12" svg:font-family="CMR12"/>
    <style:font-face style:name="CMR8" svg:font-family="CMR8"/>
    <style:font-face style:name="CMTI12" svg:font-family="CMTI12"/>
    <style:font-face style:name="StarSymbol" svg:font-family="StarSymbol"/>
    <style:font-face style:name="Arial-ItalicMT" svg:font-family="Arial-Italic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8-06-20T22:22:17</meta:creation-date>
    <dc:date>2008-09-03T17:45:16</dc:date>
    <meta:editing-cycles>5</meta:editing-cycles>
    <meta:editing-duration>PT2H23M12S</meta:editing-duration>
    <meta:user-defined meta:name="Info 1"/>
    <meta:user-defined meta:name="Info 2"/>
    <meta:user-defined meta:name="Info 3"/>
    <meta:user-defined meta:name="Info 4"/>
    <meta:document-statistic meta:table-count="0" meta:image-count="0" meta:object-count="0" meta:page-count="7" meta:paragraph-count="43" meta:word-count="3925" meta:character-count="24290"/>
  </office:meta>
</office:document-meta>
</file>