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dfddf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fddf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07756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07756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10d36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</style:style>
    <style:style style:name="P11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  <style:text-properties officeooo:paragraph-rsid="00107756"/>
    </style:style>
    <style:style style:name="P12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  <style:text-properties style:font-name="Arial" fo:font-size="12pt" officeooo:paragraph-rsid="00107756" style:font-size-asian="12pt" style:font-size-complex="12pt"/>
    </style:style>
    <style:style style:name="P14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officeooo:paragraph-rsid="00107756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10775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10d36" officeooo:paragraph-rsid="00110d3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07756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officeooo:paragraph-rsid="00110d36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07756" style:font-weight-asian="bold"/>
    </style:style>
    <style:style style:name="P2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1pt" fo:font-weight="bold" officeooo:paragraph-rsid="00107756" style:font-size-asian="11pt" style:font-weight-asian="bold" style:font-size-complex="11pt"/>
    </style:style>
    <style:style style:name="P21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style:font-name="Arial" fo:font-size="11pt" officeooo:paragraph-rsid="00110d36" style:font-size-asian="11pt" style:language-asian="ar" style:country-asian="SA" style:font-size-complex="11pt"/>
    </style:style>
    <style:style style:name="P22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Arial" officeooo:paragraph-rsid="00110d36"/>
    </style:style>
    <style:style style:name="P23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style:font-name="Arial" fo:font-size="11pt" officeooo:paragraph-rsid="00110d36" style:font-size-asian="11pt" style:font-size-complex="11pt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background-color="transparent" loext:char-shading-value="0" style:font-size-asian="11pt" style:font-size-complex="11pt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fo:font-style="italic" fo:font-weight="normal" officeooo:rsid="000ee64a" fo:background-color="transparent" loext:char-shading-value="0" style:font-size-asian="12pt" style:font-style-asian="italic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0ee64a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07756" fo:background-color="transparent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07756" style:font-size-asian="11pt" style:font-size-complex="11pt"/>
    </style:style>
    <style:style style:name="T14" style:family="text">
      <style:text-properties fo:font-size="11pt" officeooo:rsid="00110d36" style:font-size-asian="11pt" style:font-size-complex="11pt"/>
    </style:style>
    <style:style style:name="T15" style:family="text">
      <style:text-properties fo:font-size="11pt" officeooo:rsid="0012af9c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background-color="#ffff00" loext:char-shading-value="0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9">EDITAL DE FLUXO CONTÍNUO Nº 1</text:span></text:span><text:span text:style-name="Fonte_20_parág._20_padrão"><text:span text:style-name="T10">27/2018</text:span></text:span><text:span text:style-name="Fonte_20_parág._20_padrão"><text:span text:style-name="T9"> PARA CADASTRO DE PROJETOS DE EXTENSÃO NO SUAP, VINCULADS AOS </text:span></text:span><text:span text:style-name="Fonte_20_parág._20_padrão"><text:span text:style-name="T8">CAMPI</text:span></text:span><text:span text:style-name="Fonte_20_parág._20_padrão"><text:span text:style-name="T9"> DO IFN</text:span></text:span><text:span text:style-name="Fonte_20_parág._20_padrão"><text:span text:style-name="T10">MG</text:span></text:span><text:span text:style-name="Fonte_20_parág._20_padrão"><text:span text:style-name="T9">, EXERCÍCIO 201</text:span></text:span><text:span text:style-name="Fonte_20_parág._20_padrão"><text:span text:style-name="T10">8</text:span></text:span></text:p>
      <text:p text:style-name="P8"/>
      <text:p text:style-name="P10"><text:span text:style-name="Fonte_20_parág._20_padrão"><text:span text:style-name="T7"/></text:span></text:p>
      <text:p text:style-name="P10"><text:span text:style-name="Fonte_20_parág._20_padrão"><text:span text:style-name="T7">ANEXO I</text:span></text:span></text:p>
      <text:p text:style-name="P7"/>
      <text:p text:style-name="P7"/>
      <text:p text:style-name="P11"><text:span text:style-name="Fonte_20_parág._20_padrão"><text:span text:style-name="T3">TERMO DE COMPROMISSO DE EXTENSIONISTA SERVIDOR(A)</text:span></text:span></text:p>
      <text:p text:style-name="P11"><text:span text:style-name="Fonte_20_parág._20_padrão"><text:span text:style-name="T3">(A SER PREENCHIDO PELO(A) COORDENADOR(A) DO PROJETO DOCENTE)</text:span></text:span></text:p>
      <text:p text:style-name="P12"/>
      <text:p text:style-name="P6"/>
      <text:p text:style-name="P14"><text:span text:style-name="T17">PROJETO </text:span><text:span text:style-name="T11">XX</text:span></text:p>
      <text:p text:style-name="P20"/>
      <text:p text:style-name="P5"/>
      <text:p text:style-name="P9"><text:span text:style-name="T12">Pelo presente termo de compromisso, eu </text:span><text:span text:style-name="T11">XX</text:span><text:span text:style-name="T12">, brasileiro(a) residente e domiciliado(a) em </text:span><text:span text:style-name="T11">XX</text:span><text:span text:style-name="T12">, Bairro </text:span><text:span text:style-name="T11">XX</text:span><text:span text:style-name="T12">, CEP </text:span><text:span text:style-name="T11">XX</text:span><text:span text:style-name="T12"> em </text:span><text:span text:style-name="T11">XX</text:span><text:span text:style-name="T12">, CPF nº </text:span><text:span text:style-name="T11">XX</text:span><text:span text:style-name="T12">, matrícula SIAPE nº </text:span><text:span text:style-name="T11">XX</text:span><text:span text:style-name="T12">, assumo os compromissos e obrigações que seguem, conforme Edital de fluxo contínuo </text:span><text:span text:style-name="T13">127</text:span><text:span text:style-name="T12">/201</text:span><text:span text:style-name="T13">8</text:span><text:span text:style-name="T12">-PROEX:</text:span></text:p>
      <text:p text:style-name="P16"/>
      <text:list xml:id="list2102572123" text:style-name="L1">
        <text:list-item>
          <text:p text:style-name="P18"><text:span text:style-name="T12">Ser servidor Docente do quadro permanente do IFN</text:span><text:span text:style-name="T14">MG</text:span><text:span text:style-name="T12">.</text:span></text:p>
        </text:list-item>
        <text:list-item>
          <text:p text:style-name="P22"><text:span text:style-name="T12">Não estar afastado de suas atividades acadêmicas de seu </text:span><text:span text:style-name="T16">Campus,</text:span><text:span text:style-name="T12"> inclusive por afastamento para capacitação, licenças etc.</text:span></text:p>
        </text:list-item>
        <text:list-item>
          <text:p text:style-name="P23">Registrar em plano de atividades docentes a carga horária semanal para o desenvolvimento do projeto, compatível com a carga horaria já registrada, na aba equipe. </text:p>
        </text:list-item>
        <text:list-item>
          <text:p text:style-name="P22"><text:span text:style-name="T12">Elaborar horário para os </text:span><text:span text:style-name="T15">discentes</text:span><text:span text:style-name="T12"> não superior a 15 (quinze) horas semanais. No caso dos alunos voluntários, o horário deverá ser negociado entre coordenador/a e voluntário/a;</text:span></text:p>
        </text:list-item>
        <text:list-item>
          <text:p text:style-name="P22"><text:span text:style-name="T12">Anexar no sistema SUAP, disponível no site http://suap.ifn</text:span><text:span text:style-name="T14">mg</text:span><text:span text:style-name="T12">.edu.br, módulo projetos de extensão, o termo de compromisso do aluno, devidamente preenchido e assinado, até 02 (dois) dias após o seu recebimento, </text:span><text:span text:style-name="T17">sob pena de não ser expedido o certificado de participação ao término do projeto. </text:span></text:p>
        </text:list-item>
        <text:list-item>
          <text:p text:style-name="P22"><text:span text:style-name="T12">Anexar no SUAP o Termo de adesão ao serviço voluntário em atividades de extensão, se houver, </text:span><text:span text:style-name="T17">sob pena de não ser expedido o certificado de participação ao término do projeto. </text:span></text:p>
        </text:list-item>
        <text:list-item>
          <text:p text:style-name="P23">Realizar reunião, antes de iniciar a execução do projeto, com toda equipe, para que todos conheçam o escopo do projeto e as atribuições que competem a cada membro, como também, realizar treinamento caso seja necessário; </text:p>
        </text:list-item>
        <text:list-item>
          <text:p text:style-name="P23">Realizar reuniões com a equipe, durante a execução do projeto, para antecipar as situações desfavoráveis que poderão ser encontradas, para que ações preventivas e corretivas possam ser tomadas antes que essas situações se consolidem como problemas; </text:p>
        </text:list-item>
        <text:list-item>
          <text:p text:style-name="P22"><text:span text:style-name="T12">Referenciar, em suas publicações, o apoio recebido do </text:span><text:span text:style-name="T16">Campus</text:span><text:span text:style-name="T12"> do IFN</text:span><text:span text:style-name="T14">MG</text:span><text:span text:style-name="T12">; </text:span></text:p>
        </text:list-item>
        <text:list-item>
          <text:p text:style-name="P23"><text:soft-page-break/>Participar das reuniões de acompanhamento do projeto quando solicitado pelo Diretor de Extensão/Coordenador de extensão, registrar no SUAP, as atividades executadas, despesas realizadas, inserir fotos com legenda, lições aprendidas e conclusão do projeto, como também, atualizar a equipe e anexos; </text:p>
        </text:list-item>
        <text:list-item>
          <text:p text:style-name="P22"><text:span text:style-name="T12">Dar ciência imediata ao Diretor/Coordenador de Extensão, nos </text:span><text:span text:style-name="T16">Campus,</text:span><text:span text:style-name="T12"> no caso de acontecer um fato superveniente que impeça o Coordenador de continuar à frente do projeto, para que sejam tomadas as providências imediatas de substituição de Coordenador para o transcurso normal do projeto até sua conclusão;</text:span></text:p>
        </text:list-item>
      </text:list>
      <text:p text:style-name="P15"/>
      <text:p text:style-name="P17">Ao firmar o presente compromisso, declaro que as informações são verdadeiras, estou ciente dos itens acima e me comprometo a cumpri-los. </text:p>
      <text:p text:style-name="P17"/>
      <text:p text:style-name="P21">Local e Data</text:p>
      <text:p text:style-name="P21"/>
      <text:p text:style-name="P13"><text:span text:style-name="T14">Assinatura </text:span><text:span text:style-name="T12">do Servidor Extensionista</text:span></text:p>
      <text:p text:style-name="P1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74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Char" style:display-name="Título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fddf" style:font-size-asian="11pt" style:font-weight-asian="bold" style:font-name-complex="Arial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paragraph-rsid="000dfddf" style:font-weight-asian="bold" style:font-name-complex="Arial"/>
    </style:style>
    <style:style style:name="M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4" style:family="text">
      <style:text-properties style:font-name="Arial" fo:font-size="11pt" fo:background-color="transparent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/></text:span></text:span><text:span text:style-name="Fonte_20_parág._20_padrão"><text:span text:style-name="MT2">MINISTÉRIO DA EDUCAÇÃO</text:span></text:span></text:p>
        <text:p text:style-name="MP2">SECRETARIA DE EDUCAÇÃO PROFISSIONAL E TECNOLÓGICA</text:p>
        <text:p text:style-name="MP1"><text:span text:style-name="Fonte_20_parág._20_padrão"><text:span text:style-name="MT3">INSTITUTO FEDERAL DE EDUCAÇÃO, CIÊNCIA E TECNOLOGIA DO NORTE DE MINAS GERAIS</text:span></text:span></text:p>
        <text:p text:style-name="MP3">PRÓ-REITORIA DE EXTENSÃO – PROEX</text:p>
        <text:p text:style-name="MP4"><text:span text:style-name="Fonte_20_parág._20_padrão"><text:span text:style-name="MT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TERMO DE COMPROMISSO</dc:title>
    <meta:initial-creator>Zeze</meta:initial-creator>
    <meta:creation-date>2010-04-09T12:47:00Z</meta:creation-date>
    <dc:date>2018-04-17T10:17:36.541000000</dc:date>
    <meta:print-date>2017-01-04T15:47:00Z</meta:print-date>
    <meta:editing-cycles>239</meta:editing-cycles>
    <meta:editing-duration>PT8H59M5S</meta:editing-duration>
    <meta:document-statistic meta:table-count="0" meta:image-count="0" meta:object-count="0" meta:page-count="2" meta:paragraph-count="24" meta:word-count="460" meta:character-count="3009" meta:non-whitespace-character-count="2574"/>
    <meta:template xlink:type="simple" xlink:actuate="onRequest" xlink:title="" xlink:href="../ANEXO%20II%20Declaração%20Chefia%20imediata%20%20Coord.%20administrativo%20IFNMG.odt/Normal.dotm"/>
  </office:meta>
</office:document-meta>
</file>