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-0.635cm" fo:margin-right="0cm" fo:text-align="center" style:justify-single-word="false" fo:text-indent="-0.635cm" style:auto-text-indent="false"/>
    </style:style>
    <style:style style:name="P9" style:family="paragraph" style:parent-style-name="Standard">
      <style:paragraph-properties fo:margin-left="-0.635cm" fo:margin-right="0cm" fo:text-align="center" style:justify-single-word="false" fo:text-indent="-0.635cm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P10" style:family="paragraph" style:parent-style-name="Standard">
      <style:paragraph-properties fo:margin-left="-0.635cm" fo:margin-right="0cm" fo:text-align="center" style:justify-single-word="false" fo:text-indent="-0.635cm" style:auto-text-indent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11" style:family="paragraph" style:parent-style-name="Standard">
      <style:paragraph-properties fo:margin-left="-0.635cm" fo:margin-right="0cm" fo:text-align="center" style:justify-single-word="false" fo:text-indent="-0.635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12" style:family="paragraph" style:parent-style-name="Standard">
      <style:paragraph-properties fo:margin-left="1.27cm" fo:margin-right="0cm" fo:margin-top="0.423cm" fo:margin-bottom="0cm" loext:contextual-spacing="false" fo:line-height="100%" fo:text-align="justify" style:justify-single-word="false" fo:text-indent="0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13" style:family="paragraph" style:parent-style-name="Standard">
      <style:paragraph-properties fo:margin-left="2.011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17" style:family="paragraph" style:parent-style-name="Standard" style:master-page-name="Standard">
      <style:paragraph-properties fo:text-align="center" style:justify-single-word="false" style:page-number="1"/>
      <style:text-properties style:font-name="Arial" fo:font-size="10.5pt" style:text-underline-style="solid" style:text-underline-width="auto" style:text-underline-color="font-color" fo:font-weight="bold" style:font-name-asian="Arial1" style:font-size-asian="10.5pt" style:font-weight-asian="bold" style:font-name-complex="Arial1" style:font-size-complex="10.5pt"/>
    </style:style>
    <style:style style:name="P18" style:family="paragraph" style:parent-style-name="Standard">
      <style:paragraph-properties fo:margin-left="-0.635cm" fo:margin-right="0cm" fo:text-align="center" style:justify-single-word="false" fo:text-indent="-0.635cm" style:auto-text-indent="false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19" style:family="paragraph" style:parent-style-name="Standard">
      <style:paragraph-properties fo:margin-left="-0.635cm" fo:margin-right="0cm" fo:text-align="center" style:justify-single-word="false" fo:text-indent="-0.635cm" style:auto-text-indent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20" style:family="paragraph" style:parent-style-name="Standard">
      <style:paragraph-properties fo:margin-left="-0.635cm" fo:margin-right="0cm" fo:text-align="center" style:justify-single-word="false" fo:text-indent="-0.635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21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22" style:family="paragraph" style:parent-style-name="Standard" style:list-style-name="WWNum1">
      <style:paragraph-properties fo:margin-left="1.27cm" fo:margin-right="0cm" fo:margin-top="0.423cm" fo:margin-bottom="0cm" loext:contextual-spacing="false" fo:line-height="100%" fo:text-align="justify" style:justify-single-word="false" fo:text-indent="-0.635cm" style:auto-text-indent="false"/>
    </style:style>
    <style:style style:name="P23" style:family="paragraph" style:parent-style-name="Standard" style:list-style-name="WWNum1">
      <style:paragraph-properties fo:margin-left="1.27cm" fo:margin-right="0cm" fo:margin-top="0.423cm" fo:margin-bottom="0cm" loext:contextual-spacing="false" fo:line-height="100%" fo:text-align="justify" style:justify-single-word="false" fo:text-indent="-0.635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24" style:family="paragraph" style:parent-style-name="Standard" style:list-style-name="WWNum1">
      <style:paragraph-properties fo:margin-left="1.27cm" fo:margin-right="0cm" fo:margin-top="0cm" fo:margin-bottom="0cm" loext:contextual-spacing="false" fo:line-height="100%" fo:text-align="justify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2" style:family="text">
      <style:text-properties style:font-name="Arial" fo:font-size="11pt" style:font-name-asian="Arial1" style:font-size-asian="11pt" style:font-name-complex="Arial1" style:font-size-complex="11pt"/>
    </style:style>
    <style:style style:name="T3" style:family="text">
      <style:text-properties style:font-name="Arial" fo:font-size="11pt" fo:font-weight="normal" style:font-name-asian="Arial1" style:font-size-asian="11pt" style:font-weight-asian="normal" style:font-name-complex="Arial1" style:font-size-complex="11pt"/>
    </style:style>
    <style:style style:name="T4" style:family="text">
      <style:text-properties style:font-name="Arial" fo:font-size="11pt" fo:font-style="italic" style:font-name-asian="Arial1" style:font-size-asian="11pt" style:font-style-asian="italic" style:font-name-complex="Arial1" style:font-size-complex="11pt"/>
    </style:style>
    <style:style style:name="T5" style:family="text">
      <style:text-properties style:font-name="Arial" fo:font-weight="bold" style:font-name-asian="Arial1" style:font-weight-asian="bold" style:font-name-complex="Arial1"/>
    </style:style>
    <style:style style:name="T6" style:family="text">
      <style:text-properties style:font-name="Arial" fo:font-size="10.5pt" style:text-underline-style="none" fo:font-weight="normal" style:font-name-asian="Arial1" style:font-size-asian="10.5pt" style:font-weight-asian="normal" style:font-name-complex="Arial1" style:font-size-complex="10.5pt"/>
    </style:style>
    <style:style style:name="T7" style:family="text">
      <style:text-properties style:font-name="Arial" fo:font-size="10.5pt" style:text-underline-style="none" fo:font-weight="normal" officeooo:rsid="000eb6ff" style:font-name-asian="Arial1" style:font-size-asian="10.5pt" style:font-weight-asian="normal" style:font-name-complex="Arial1" style:font-size-complex="10.5pt"/>
    </style:style>
    <style:style style:name="T8" style:family="text">
      <style:text-properties fo:color="#ff0000" style:font-name="Arial" fo:font-size="11pt" style:font-name-asian="Arial1" style:font-size-asian="11pt" style:font-name-complex="Arial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EDITAL Nº. 14/2019 - PROEX/IFNMG</text:p>
      <text:p text:style-name="P4"/>
      <text:p text:style-name="P18">ANEXO XI</text:p>
      <text:p text:style-name="P6"/>
      <text:p text:style-name="P10">TERMO DE COMPROMISSO DE EXTENSIONISTA SERVIDOR(A)</text:p>
      <text:p text:style-name="P10">(A SER PREENCHIDO PELO(A) COORDENADOR(A) DO PROJETO-TÉCNICO ADMINISTRATIVO)</text:p>
      <text:p text:style-name="P9"/>
      <text:p text:style-name="P2"/>
      <text:p text:style-name="P8"><text:span text:style-name="T1">PROJETO </text:span><text:span text:style-name="T8">XX</text:span></text:p>
      <text:p text:style-name="P10"/>
      <text:p text:style-name="P5"/>
      <text:p text:style-name="P7"><text:span text:style-name="T2">Pelo presente termo de compromisso, eu </text:span><text:span text:style-name="T8">XX</text:span><text:span text:style-name="T2">, brasileiro(a) residente e domiciliado(a) em </text:span><text:span text:style-name="T8">XX</text:span><text:span text:style-name="T2">, Bairro </text:span><text:span text:style-name="T8">XX</text:span><text:span text:style-name="T2">, CEP </text:span><text:span text:style-name="T8">XX</text:span><text:span text:style-name="T2"> em </text:span><text:span text:style-name="T8">XX</text:span><text:span text:style-name="T2">, CPF nº </text:span><text:span text:style-name="T8">XX</text:span><text:span text:style-name="T2">, matrícula SIAPE nº </text:span><text:span text:style-name="T8">XX</text:span><text:span text:style-name="T2">, assumo os compromissos e obrigações que seguem, conforme Edital</text:span><text:span text:style-name="T3"> </text:span><text:span text:style-name="T6">Nº. </text:span><text:span text:style-name="T7">14</text:span><text:span text:style-name="T6">/2019 – PROEX:</text:span></text:p>
      <text:p text:style-name="P3"/>
      <text:list xml:id="list846470486" text:style-name="WWNum1">
        <text:list-item>
          <text:p text:style-name="P21">Ser servidor Técnico Administrativo do quadro permanente do IFNMG.</text:p>
        </text:list-item>
        <text:list-item>
          <text:p text:style-name="P22"><text:span text:style-name="T2">Não estar afastado de suas atividades administrativas de seu </text:span><text:span text:style-name="T4">Campus,</text:span><text:span text:style-name="T2"> inclusive por afastamento para capacitação, licenças etc.</text:span></text:p>
        </text:list-item>
        <text:list-item>
          <text:p text:style-name="P23">Anexar no SUAP declaração de autorização da chefia imediata.</text:p>
        </text:list-item>
      </text:list>
      <text:p text:style-name="P12"/>
      <text:list xml:id="list151318246931345" text:continue-numbering="true" text:style-name="WWNum1">
        <text:list-item>
          <text:p text:style-name="P24">Elaborar horário para os discentes não superior a 20 (vinte) horas semanais. No caso dos alunos voluntários, o horário deverá ser negociado entre coordenador/a e voluntário/a;</text:p>
        </text:list-item>
        <text:list-item>
          <text:p text:style-name="P22"><text:span text:style-name="T2">Anexar no sistema SUAP, disponível no site http://suap.ifnmg.edu.br, módulo projetos de extensão, o termo de compromisso do aluno, devidamente preenchido e assinado; </text:span><text:span text:style-name="T1">sob pena de não ser expedido o certificado de participação ao término do projeto. </text:span></text:p>
        </text:list-item>
        <text:list-item>
          <text:p text:style-name="P22"><text:span text:style-name="T2">Anexar no SUAP o Termo de adesão ao serviço voluntário em atividades de extensão, se houver, </text:span><text:span text:style-name="T1">sob pena de não ser expedido o certificado de participação ao término do projeto. </text:span></text:p>
        </text:list-item>
        <text:list-item>
          <text:p text:style-name="P23">Realizar reunião, antes de iniciar a execução do projeto, com toda equipe, para que todos conheçam o escopo do projeto e as atribuições que competem a cada membro, como também, realizar treinamento caso seja necessário; </text:p>
        </text:list-item>
        <text:list-item>
          <text:p text:style-name="P23">Realizar reuniões com a equipe, durante a execução do projeto, para antecipar as situações desfavoráveis que poderão ser encontradas, para que ações preventivas e corretivas possam ser tomadas antes que essas situações se consolidem como problemas; </text:p>
        </text:list-item>
      </text:list>
      <text:p text:style-name="P13"/>
      <text:list xml:id="list151318783335859" text:continue-numbering="true" text:style-name="WWNum1">
        <text:list-item>
          <text:p text:style-name="P24">Participar das reuniões de acompanhamento do projeto quando solicitado pelo Diretor de Extensão/Coordenador de extensão, registrar no SUAP, as atividades executadas, despesas realizadas, fotos e conclusão do projeto, como também, atualizar a equipe e anexos;</text:p>
        </text:list-item>
        <text:list-item>
          <text:p text:style-name="P22"><text:span text:style-name="T2">Referenciar, em suas publicações, o apoio recebido do </text:span><text:span text:style-name="T4">Campus</text:span><text:span text:style-name="T2"> do IFNMG; </text:span></text:p>
        </text:list-item>
        <text:list-item>
          <text:p text:style-name="P23">Participar das reuniões de acompanhamento do projeto quando solicitado pelo <text:soft-page-break/>Diretor de Extensão/Coordenador de extensão, registrar no SUAP, as atividades executadas, despesas realizadas, inserir fotos com legenda, lições aprendidas e conclusão do projeto, como também, atualizar a equipe e anexos; </text:p>
        </text:list-item>
        <text:list-item>
          <text:p text:style-name="P22"><text:span text:style-name="T2">Dar ciência imediata ao Diretor/Coordenador de Extensão, nos </text:span><text:span text:style-name="T4">Campus,</text:span><text:span text:style-name="T2"> no caso de acontecer um fato superveniente que impeça o Coordenador de continuar à frente do projeto, para que sejam tomadas as providências imediatas de substituição de Coordenador para o transcurso normal do projeto até sua conclusão;</text:span></text:p>
        </text:list-item>
      </text:list>
      <text:p text:style-name="P12"/>
      <text:p text:style-name="P3">Ao firmar o presente compromisso, declaro que as informações são verdadeiras, estou ciente dos itens acima e me comprometo a cumpri-los. </text:p>
      <text:p text:style-name="P3"/>
      <text:p text:style-name="P11">Local e Data</text:p>
      <text:p text:style-name="P11"/>
      <text:p text:style-name="P11">Assinatura do Servidor Extensionista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ListLabel_20_1" style:display-name="ListLabel 1" style:family="text">
      <style:text-properties style:font-name="Arial" fo:font-family="Arial" style:font-family-generic="roman" style:font-pitch="variable" fo:font-size="11pt" fo:font-weight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MP3" style:family="paragraph" style:parent-style-name="Standard">
      <style:paragraph-properties fo:text-align="center" style:justify-single-word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MP4" style:family="paragraph" style:parent-style-name="Standard">
      <style:paragraph-properties fo:text-align="center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MT1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MT2" style:family="text">
      <style:text-properties style:font-name="Arial" fo:font-weight="bold" style:font-name-asian="Arial1" style:font-weight-asian="bold" style:font-name-complex="Arial1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259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2">MINISTÉRIO DA EDUCAÇÃO</text:span></text:p>
        <text:p text:style-name="MP2">SECRETARIA DE EDUCAÇÃO PROFISSIONAL E TECNOLÓGICA</text:p>
        <text:p text:style-name="MP3">INSTITUTO FEDERAL DE EDUCAÇÃO, CIÊNCIA E TECNOLOGIA DO NORTE DE MINAS GERAIS</text:p>
        <text:p text:style-name="MP3">PRÓ-REITORIA DE EXTENSÃO – PROEX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dc:date>2019-11-04T15:13:14.950000000</dc:date>
    <meta:editing-duration>PT6M37S</meta:editing-duration>
    <meta:editing-cycles>1</meta:editing-cycles>
    <meta:document-statistic meta:table-count="0" meta:image-count="0" meta:object-count="0" meta:page-count="2" meta:paragraph-count="25" meta:word-count="456" meta:character-count="3051" meta:non-whitespace-character-count="2622"/>
  </office:meta>
</office:document-meta>
</file>